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я1" style:family="table">
      <style:table-properties style:width="17cm" table:align="left"/>
    </style:style>
    <style:style style:name="Таблиця1.A" style:family="table-column">
      <style:table-column-properties style:column-width="5.935cm"/>
    </style:style>
    <style:style style:name="Таблиця1.B" style:family="table-column">
      <style:table-column-properties style:column-width="11.065cm"/>
    </style:style>
    <style:style style:name="Таблиця1.1" style:family="table-row">
      <style:table-row-properties style:min-row-height="0.628cm"/>
    </style:style>
    <style:style style:name="Таблиця1.A1" style:family="table-cell">
      <style:table-cell-properties style:vertical-align="middle" fo:padding-left="0.191cm" fo:padding-right="0.191cm" fo:padding-top="0.049cm" fo:padding-bottom="0.049cm" fo:border="1pt solid #000000"/>
    </style:style>
    <style:style style:name="Таблиця1.B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Таблиця1.2" style:family="table-row">
      <style:table-row-properties style:min-row-height="1.898cm"/>
    </style:style>
    <style:style style:name="Таблиця1.A2" style:family="table-cell">
      <style:table-cell-properties style:vertical-align="middle" fo:padding-left="0cm" fo:padding-right="0.191cm" fo:padding-top="0cm" fo:padding-bottom="0.049cm" fo:border-left="none" fo:border-right="1pt solid #000000" fo:border-top="none" fo:border-bottom="1pt solid #000000"/>
    </style:style>
    <style:style style:name="P1" style:family="paragraph" style:parent-style-name="Heading_20_1">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Heading_20_3">
      <style:paragraph-properties fo:margin-left="0cm" fo:margin-right="0cm" fo:text-align="center" style:justify-single-word="false" fo:text-indent="0cm" style:auto-text-indent="false"/>
    </style:style>
    <style:style style:name="P4" style:family="paragraph" style:parent-style-name="Text_20_body" style:list-style-name="L1">
      <style:paragraph-properties fo:margin-top="0cm" fo:margin-bottom="0cm" style:contextual-spacing="false"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2">
      <style:paragraph-properties fo:margin-top="0cm" fo:margin-bottom="0cm" style:contextual-spacing="false"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Heading_20_3">
      <style:paragraph-properties fo:margin-left="0cm" fo:margin-right="0cm" fo:text-align="justify" style:justify-single-word="false" fo:text-indent="0cm" style:auto-text-indent="false"/>
    </style:style>
    <style:style style:name="P9" style:family="paragraph" style:parent-style-name="Text_20_body" style:list-style-name="L3">
      <style:paragraph-properties fo:margin-top="0cm" fo:margin-bottom="0cm" style:contextual-spacing="false" fo:text-align="justify" style:justify-single-word="false"/>
    </style:style>
    <style:style style:name="P10" style:family="paragraph" style:parent-style-name="Text_20_body" style:list-style-name="L3">
      <style:paragraph-properties fo:text-align="justify" style:justify-single-word="false"/>
    </style:style>
    <style:style style:name="P11" style:family="paragraph" style:parent-style-name="Text_20_body" style:list-style-name="L4">
      <style:paragraph-properties fo:margin-top="0cm" fo:margin-bottom="0cm" style:contextual-spacing="false" fo:text-align="justify" style:justify-single-word="false"/>
    </style:style>
    <style:style style:name="P12" style:family="paragraph" style:parent-style-name="Text_20_body" style:list-style-name="L4">
      <style:paragraph-properties fo:text-align="justify" style:justify-single-word="false"/>
    </style:style>
    <style:style style:name="P13" style:family="paragraph" style:parent-style-name="Text_20_body" style:list-style-name="L5">
      <style:paragraph-properties fo:margin-top="0cm" fo:margin-bottom="0cm" style:contextual-spacing="false" fo:text-align="justify" style:justify-single-word="false"/>
    </style:style>
    <style:style style:name="P14" style:family="paragraph" style:parent-style-name="Text_20_body" style:list-style-name="L5">
      <style:paragraph-properties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list-style-name="L6">
      <style:paragraph-properties fo:margin-top="0cm" fo:margin-bottom="0cm" style:contextual-spacing="false" fo:text-align="justify" style:justify-single-word="false"/>
    </style:style>
    <style:style style:name="P17" style:family="paragraph" style:parent-style-name="Text_20_body" style:list-style-name="L6">
      <style:paragraph-properties fo:margin-top="0cm" fo:margin-bottom="0cm" style:contextual-spacing="false"/>
    </style:style>
    <style:style style:name="P18" style:family="paragraph" style:parent-style-name="Text_20_body" style:list-style-name="L6"/>
    <style:style style:name="P19" style:family="paragraph" style:parent-style-name="Heading_20_3">
      <style:paragraph-properties fo:text-align="center" style:justify-single-word="false"/>
    </style:style>
    <style:style style:name="P20" style:family="paragraph" style:parent-style-name="Text_20_body" style:list-style-name="L7">
      <style:paragraph-properties fo:margin-top="0cm" fo:margin-bottom="0cm" style:contextual-spacing="false"/>
    </style:style>
    <style:style style:name="P21" style:family="paragraph" style:parent-style-name="Text_20_body" style:list-style-name="L7"/>
    <style:style style:name="P22" style:family="paragraph" style:parent-style-name="Text_20_body" style:list-style-name="L8">
      <style:paragraph-properties fo:margin-top="0cm" fo:margin-bottom="0cm" style:contextual-spacing="false"/>
    </style:style>
    <style:style style:name="P23" style:family="paragraph" style:parent-style-name="Text_20_body" style:list-style-name="L8">
      <style:paragraph-properties fo:margin-top="0cm" fo:margin-bottom="0cm" style:contextual-spacing="false" fo:text-align="justify" style:justify-single-word="false"/>
    </style:style>
    <style:style style:name="P24" style:family="paragraph" style:parent-style-name="Text_20_body" style:list-style-name="L8">
      <style:paragraph-properties fo:text-align="justify" style:justify-single-word="false"/>
    </style:style>
    <style:style style:name="P25" style:family="paragraph" style:parent-style-name="Text_20_body" style:list-style-name="L9">
      <style:paragraph-properties fo:margin-top="0cm" fo:margin-bottom="0cm" style:contextual-spacing="false" fo:text-align="justify" style:justify-single-word="false"/>
    </style:style>
    <style:style style:name="P26" style:family="paragraph" style:parent-style-name="Text_20_body" style:list-style-name="L9">
      <style:paragraph-properties fo:text-align="justify" style:justify-single-word="false"/>
    </style:style>
    <style:style style:name="P27" style:family="paragraph" style:parent-style-name="Text_20_body" style:list-style-name="L10">
      <style:paragraph-properties fo:margin-top="0cm" fo:margin-bottom="0cm" style:contextual-spacing="false"/>
    </style:style>
    <style:style style:name="P28" style:family="paragraph" style:parent-style-name="Text_20_body" style:list-style-name="L10"/>
    <style:style style:name="P29" style:family="paragraph" style:parent-style-name="Text_20_body" style:list-style-name="L11">
      <style:paragraph-properties fo:margin-top="0cm" fo:margin-bottom="0cm" style:contextual-spacing="false" fo:text-align="justify" style:justify-single-word="false"/>
    </style:style>
    <style:style style:name="P30" style:family="paragraph" style:parent-style-name="Text_20_body" style:list-style-name="L11">
      <style:paragraph-properties fo:text-align="justify" style:justify-single-word="false"/>
    </style:style>
    <style:style style:name="P31" style:family="paragraph" style:parent-style-name="Text_20_body" style:list-style-name="L12">
      <style:paragraph-properties fo:margin-top="0cm" fo:margin-bottom="0cm" style:contextual-spacing="false" fo:text-align="justify" style:justify-single-word="false"/>
    </style:style>
    <style:style style:name="P32" style:family="paragraph" style:parent-style-name="Text_20_body" style:list-style-name="L12">
      <style:paragraph-properties fo:text-align="justify" style:justify-single-word="false"/>
    </style:style>
    <style:style style:name="P33" style:family="paragraph" style:parent-style-name="Text_20_body" style:list-style-name="L13">
      <style:paragraph-properties fo:margin-top="0cm" fo:margin-bottom="0cm" style:contextual-spacing="false" fo:text-align="justify" style:justify-single-word="false"/>
    </style:style>
    <style:style style:name="P34" style:family="paragraph" style:parent-style-name="Text_20_body" style:list-style-name="L13">
      <style:paragraph-properties fo:text-align="justify" style:justify-single-word="false"/>
    </style:style>
    <style:style style:name="P35" style:family="paragraph" style:parent-style-name="Text_20_body">
      <style:paragraph-properties fo:margin-left="0cm" fo:margin-right="0cm" fo:text-align="justify" style:justify-single-word="false" fo:text-indent="0cm" style:auto-text-indent="false"/>
    </style:style>
    <style:style style:name="P36" style:family="paragraph" style:parent-style-name="Text_20_body" style:list-style-name="L14">
      <style:paragraph-properties fo:margin-top="0cm" fo:margin-bottom="0cm" style:contextual-spacing="false"/>
    </style:style>
    <style:style style:name="P37" style:family="paragraph" style:parent-style-name="Text_20_body" style:list-style-name="L14"/>
    <style:style style:name="P38" style:family="paragraph" style:parent-style-name="Text_20_body">
      <style:paragraph-properties fo:margin-top="0cm" fo:margin-bottom="0cm" style:contextual-spacing="false"/>
    </style:style>
    <style:style style:name="P39" style:family="paragraph" style:parent-style-name="Table_20_Contents">
      <style:paragraph-properties fo:margin-left="0cm" fo:margin-right="0cm" fo:margin-top="0cm" fo:margin-bottom="0.499cm" style:contextual-spacing="false" fo:text-indent="0cm" style:auto-text-indent="false"/>
    </style:style>
    <style:style style:name="P40" style:family="paragraph" style:parent-style-name="Table_20_Contents">
      <style:paragraph-properties fo:margin-top="0cm" fo:margin-bottom="0.499cm" style:contextual-spacing="false"/>
    </style:style>
    <style:style style:name="P41" style:family="paragraph" style:parent-style-name="Text_20_body">
      <style:paragraph-properties fo:margin-left="0cm" fo:margin-right="0cm" fo:text-indent="0cm" style:auto-text-indent="false"/>
    </style:style>
    <style:style style:name="T1" style:family="text">
      <style:text-properties officeooo:rsid="000a2c34"/>
    </style:style>
    <style:style style:name="T2" style:family="text">
      <style:text-properties fo:font-weight="bold" style:font-weight-asian="bold" style:font-weight-complex="bold"/>
    </style:style>
    <style:style style:name="T3" style:family="text">
      <style:text-properties fo:color="#333333" loext:opacity="100%" fo:background-color="#ffffff" loext:char-shading-value="0"/>
    </style:style>
    <style:style style:name="T4" style:family="text">
      <style:text-properties fo:color="#232323" loext:opacity="100%"/>
    </style:style>
    <style:style style:name="T5" style:family="text">
      <style:text-properties fo:color="#232323" loext:opacity="100%" fo:background-color="#efe7df" loext:char-shading-value="0"/>
    </style:style>
    <style:style style:name="T6" style:family="text">
      <style:text-properties fo:color="#ff7139" loext:opacity="100%" style:text-underline-style="solid" style:text-underline-width="auto" style:text-underline-color="font-color" fo:background-color="transparent" loext:char-shading-value="0"/>
    </style:style>
    <style:style style:name="T7" style:family="text">
      <style:text-properties fo:color="#000000" loext:opacity="100%" fo:background-color="#ffffff" loext:char-shading-value="0"/>
    </style:style>
    <style:style style:name="T8" style:family="text">
      <style:text-properties fo:color="#000080" loext:opacity="100%" fo:background-color="#ffffff" loext:char-shading-value="0"/>
    </style:style>
    <style:style style:name="T9" style:family="text">
      <style:text-properties fo:color="#1d1d1b" loext:opacity="100%" fo:background-color="#ffffff" loext:char-shading-value="0"/>
    </style:style>
    <style:style style:name="T10" style:family="text">
      <style:text-properties fo:color="#232323" loext:opacity="100%" fo:background-color="#ffffff" loext:char-shading-value="0"/>
    </style:style>
    <style:style style:name="T11" style:family="text">
      <style:text-properties fo:color="#ff7139" loext:opacity="100%" style:text-underline-style="solid" style:text-underline-width="auto" style:text-underline-color="font-color" fo:background-color="#ffffff" loext:char-shading-value="0"/>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Податок на доходи фізичних осіб (ПДФО) у 2025 роц<text:span text:style-name="T1">і</text:span></text:h>
      <text:p text:style-name="Text_20_body"/>
      <text:p text:style-name="P2">Податок на доходи фізичних осіб (ПДФО) є ключовим елементом прямого оподаткування в Україні. Його утримують із доходів громадян та перераховують до бюджету. Основні правила щодо нарахування, утримання та сплати ПДФО визначає <text:a xlink:type="simple" xlink:href="https://zakon.rada.gov.ua/laws/show/2755-17#n3610" office:target-frame-name="_blank" xlink:show="new" text:style-name="Internet_20_link" text:visited-style-name="Visited_20_Internet_20_Link">розділ IV Податкового кодексу України</text:a> (далі – ПКУ).</text:p>
      <text:h text:style-name="P3" text:outline-level="3"><text:bookmark text:name="platnyky"/>Платники ПДФО</text:h>
      <text:p text:style-name="P2">Платниками ПДФО є:</text:p>
      <text:list text:style-name="L1">
        <text:list-item>
          <text:p text:style-name="P4">фізична особа – резидент, яка отримує доходи як з джерела їх походження в Україні, так і іноземні доходи;</text:p>
        </text:list-item>
        <text:list-item>
          <text:p text:style-name="P4">фізична особа – нерезидент, яка отримує доходи з джерела їх походження в Україні (крім нерезидентів, які отримують доходи в Україні безпосередньо від провадження дипломатичної чи прирівняної до неї міжнародним договором України діяльності);</text:p>
        </text:list-item>
        <text:list-item>
          <text:p text:style-name="P5">податковий агент (<text:a xlink:type="simple" xlink:href="https://zakon.rada.gov.ua/laws/show/2755-17#n3611" office:target-frame-name="_blank" xlink:show="new" text:style-name="Internet_20_link" text:visited-style-name="Visited_20_Internet_20_Link">п. 162.1 ПКУ</text:a>).</text:p>
        </text:list-item>
      </text:list>
      <text:p text:style-name="P2"><text:span text:style-name="Strong_20_Emphasis">Податкові агенти</text:span> – юридична особа, самозайнята особа, представництво нерезидента-юрособи, інвестор (оператор) за угодою про розподіл продукції, які незалежно від організаційно-правового статусу, способу оподаткування та/або форми нарахування доходу (у грошовій або негрошовій формі), зобов’язані:</text:p>
      <text:list text:style-name="L2">
        <text:list-item>
          <text:p text:style-name="P6">нараховувати, утримувати та сплачувати ПДФО до бюджету від імені та за рахунок фізичної особи з доходів, що виплачують такій особі;</text:p>
        </text:list-item>
        <text:list-item>
          <text:p text:style-name="P6">вести податковий облік;</text:p>
        </text:list-item>
        <text:list-item>
          <text:p text:style-name="P6">подавати податкову звітність контролюючим органам;</text:p>
        </text:list-item>
        <text:list-item>
          <text:p text:style-name="P7">нести відповідальність за порушення зазначених обов’язків (<text:a xlink:type="simple" xlink:href="https://zakon.rada.gov.ua/laws/show/2755-17#n256" office:target-frame-name="_blank" xlink:show="new" text:style-name="Internet_20_link" text:visited-style-name="Visited_20_Internet_20_Link">пп. 14.1.180 ПКУ</text:a>).</text:p>
        </text:list-item>
      </text:list>
      <text:h text:style-name="P8" text:outline-level="3"><text:bookmark text:name="baza-opodatkuvannya"/>Об’єкт та база оподаткування ПДФО</text:h>
      <text:p text:style-name="P2">Під оподаткування ПДФО резидента підпадають:</text:p>
      <text:list text:style-name="L3">
        <text:list-item>
          <text:p text:style-name="P9">загальний місячний (річний) оподатковуваний дохід;</text:p>
        </text:list-item>
        <text:list-item>
          <text:p text:style-name="P9">доходи з джерелами їх походження в Україні, які остаточно оподатковуються під час їх нарахування (виплати, надання);</text:p>
        </text:list-item>
        <text:list-item>
          <text:p text:style-name="P10">іноземні доходи – доходи (прибуток), отримані з джерел за межами України (<text:a xlink:type="simple" xlink:href="https://zakon.rada.gov.ua/laws/show/2755-17#n3619" office:target-frame-name="_blank" xlink:show="new" text:style-name="Internet_20_link" text:visited-style-name="Visited_20_Internet_20_Link">п. 163.1 ПКУ</text:a>).</text:p>
        </text:list-item>
      </text:list>
      <text:p text:style-name="P2">Об’єктом оподаткування нерезидента є:</text:p>
      <text:list text:style-name="L4">
        <text:list-item>
          <text:p text:style-name="P11">загальний місячний (річний) оподатковуваний дохід з джерела його походження в Україні;</text:p>
        </text:list-item>
        <text:list-item>
          <text:p text:style-name="P12">доходи з джерела їх походження в Україні, які остаточно оподатковуються під час їх нарахування (виплати, надання).</text:p>
        </text:list-item>
      </text:list>
      <text:p text:style-name="Text_20_body"/>
      <text:p text:style-name="P2"><text:soft-page-break/>Базою оподаткування ПДФО є загальний оподатковуваний дохід платника податку (<text:a xlink:type="simple" xlink:href="https://zakon.rada.gov.ua/laws/show/2755-17#n3627" office:target-frame-name="_blank" xlink:show="new" text:style-name="Internet_20_link" text:visited-style-name="Visited_20_Internet_20_Link">ст. 164 ПКУ</text:a>).</text:p>
      <text:p text:style-name="P2"><text:span text:style-name="Strong_20_Emphasis">Загальний оподатковуваний дохід </text:span>– будь-який дохід, нарахований (виплачений, наданий) на користь платника податку протягом звітного податкового періоду, який підлягає оподаткуванню.</text:p>
      <text:p text:style-name="P2"><text:span text:style-name="Strong_20_Emphasis">На замітку!</text:span> Загальний річний оподатковуваний дохід дорівнює сумі загальних місячних оподатковуваних доходів, іноземних доходів, отриманих протягом такого звітного податкового року, доходів, отриманих фізособою-підприємцем від провадження господарської діяльності, та доходів, отриманих фізособою, яка провадить незалежну професійну діяльність</text:p>
      <text:p text:style-name="P2">Повний перелік доходів, які включають до загального місячного (річного) оподатковуваного доходу платника податку, містить <text:a xlink:type="simple" xlink:href="https://zakon.rada.gov.ua/laws/show/2755-17#n3627" office:target-frame-name="_blank" xlink:show="new" text:style-name="Internet_20_link" text:visited-style-name="Visited_20_Internet_20_Link">п. 164.2 ПКУ</text:a>.</text:p>
      <text:p text:style-name="P2">Основними складовими загального оподатковуваного доходу платника податку є:</text:p>
      <text:list text:style-name="L5">
        <text:list-item>
          <text:p text:style-name="P13"><text:span text:style-name="Strong_20_Emphasis">дохід у вигляді заробітної плати</text:span>, нарахований (виплачений) йому відповідно до умов трудового договору (контракту);</text:p>
        </text:list-item>
        <text:list-item>
          <text:p text:style-name="P14"><text:span text:style-name="Strong_20_Emphasis">винагорода за цивільно-правовими договорами</text:span> за виконання робіт або надання послуг.</text:p>
        </text:list-item>
      </text:list>
      <text:p text:style-name="P2">Під час нарахування доходу у формі зарплати базу оподаткування ПДФО визначають як нараховану зарплату, зменшену на суму страхових внесків до Накопичувального фонду або недержавного пенсійного фонду, які відповідно до закону сплачують за рахунок заробітної плати працівника, а також на суму <text:a xlink:type="simple" xlink:href="https://7eminar.ua/news/1302-podatkova-socialna-pilga-yak-zmensiti-pdfo-bez-pomilok?page=4" office:target-frame-name="_blank" xlink:show="new" text:style-name="Internet_20_link" text:visited-style-name="Visited_20_Internet_20_Link">податкової соціальної пільги</text:a> (ПСП) за її наявності (<text:a xlink:type="simple" xlink:href="https://zakon.rada.gov.ua/laws/show/2755-17#n3627" office:target-frame-name="_blank" xlink:show="new" text:style-name="Internet_20_link" text:visited-style-name="Visited_20_Internet_20_Link">п. 164.6 ПКУ</text:a>).</text:p>
      <text:p text:style-name="P2">За нарахування доходів у вигляді винагороди за цивільно-правовими договорами за виконання робіт (надання послуг), базу оподаткування ПДФО визначають як нараховану суму такої винагороди без будь-яких відрахувань із неї.</text:p>
      <text:p text:style-name="P2"><text:span text:style-name="Strong_20_Emphasis">Доходи, отримані у вигляді валютних цінностей</text:span> або інших активів (вартість яких виражена в інвалюті або міжнародних розрахункових одиницях) перераховують у гривні за <text:a xlink:type="simple" xlink:href="https://bank.gov.ua/ua/markets/exchangerates" office:target-frame-name="_blank" xlink:show="new" text:style-name="Internet_20_link" text:visited-style-name="Visited_20_Internet_20_Link">валютним курсом НБУ</text:a>, що діє на момент нарахування (отримання) таких доходів.</text:p>
      <text:p text:style-name="P2"/>
      <text:p text:style-name="P2">У разі використання <text:span text:style-name="Strong_20_Emphasis">права на </text:span><text:a xlink:type="simple" xlink:href="https://7eminar.ua/events/5038/11414" office:target-frame-name="_blank" xlink:show="new" text:style-name="Internet_20_link" text:visited-style-name="Visited_20_Internet_20_Link"><text:span text:style-name="Strong_20_Emphasis">податкову знижку</text:span></text:a><text:span text:style-name="Strong_20_Emphasis"> базою оподаткування є </text:span>чистий річний оподатковуваний дохід, який визначають шляхом зменшення загального оподатковуваного доходу на суму <text:a xlink:type="simple" xlink:href="https://7eminar.ua/news/1302-podatkova-socialna-pilga-yak-zmensiti-pdfo-bez-pomilok?page=4" office:target-frame-name="_blank" xlink:show="new" text:style-name="Internet_20_link" text:visited-style-name="Visited_20_Internet_20_Link">ПСП</text:a>, а також на суми податкової знижки такого звітного року.</text:p>
      <text:p text:style-name="P2"><text:span text:style-name="Strong_20_Emphasis">Важливо!</text:span> Під час визначення бази оподаткування ПДФО враховують усі доходи платника податку, отримані ним як <text:span text:style-name="Strong_20_Emphasis">у грошовій, так і негрошовій формах</text:span></text:p>
      <text:p text:style-name="P2">Зокрема, під час нарахування (надання) доходів у будь-якій негрошовій формі базою оподаткування є вартість такого доходу, розрахована за звичайними цінами, помножена на <text:a xlink:type="simple" xlink:href="https://7eminar.ua/news/4988-naturkoeficijent-dlya-podatku-na-doxodi-ta-viiskovogo-zboru-yak-zastosovuvati" office:target-frame-name="_blank" xlink:show="new" text:style-name="Internet_20_link" text:visited-style-name="Visited_20_Internet_20_Link">коефіцієнт</text:a>, який обчислюють за формулою:</text:p>
      <text:p text:style-name="Text_20_body"/>
      <text:p text:style-name="P15"><text:span text:style-name="Strong_20_Emphasis">К = 100 ÷ (100 – Сп),</text:span></text:p>
      <text:p text:style-name="Text_20_body"><text:soft-page-break/>де К – коефіцієнт;</text:p>
      <text:p text:style-name="P2">Сп – ставка ПДФО, встановлена для таких доходів на момент їх нарахування.</text:p>
      <text:p text:style-name="P2"/>
      <text:p text:style-name="P2">Позаяк загальна ставка ПДФО становить 18%, <text:span text:style-name="Strong_20_Emphasis">К = 1,2195</text:span>.</text:p>
      <text:p text:style-name="P2"/>
      <text:p text:style-name="P2">У такому самому порядку визначають об’єкт і базу оподаткування для <text:span text:style-name="Strong_20_Emphasis">коштів, надміру витрачених платником податку на </text:span><text:a xlink:type="simple" xlink:href="https://7eminar.ua/news/567-vidryadzennya-po-ukrayini" office:target-frame-name="_blank" xlink:show="new" text:style-name="Internet_20_link" text:visited-style-name="Visited_20_Internet_20_Link"><text:span text:style-name="Strong_20_Emphasis">відрядження</text:span></text:a><text:span text:style-name="Strong_20_Emphasis"> або під звіт</text:span> та не повернутих у встановлені строки.</text:p>
      <text:p text:style-name="P2"/>
      <text:p text:style-name="P2">Базою оподаткування для <text:span text:style-name="Strong_20_Emphasis">доходів, отриманих від провадження господарської або незалежної професійної діяльності</text:span>, є чистий річний оподатковуваний дохід, який визначають відповідно до <text:a xlink:type="simple" xlink:href="https://zakon.rada.gov.ua/laws/show/2755-17#n4292" office:target-frame-name="_blank" xlink:show="new" text:style-name="Internet_20_link" text:visited-style-name="Visited_20_Internet_20_Link">п. 177.2 ПКУ</text:a>.</text:p>
      <text:p text:style-name="P2"/>
      <text:p text:style-name="P2">Якщо фізособа зареєстрована підприємцем, об’єктом оподаткування є чистий оподатковуваний дохід, тобто різниця між загальним оподатковуваним доходом (виручка у грошовій та негрошовій формі) і документально підтвердженими витратами, пов’язаними з господарською діяльністю такої фізособи-підприємця.</text:p>
      <text:p text:style-name="P2"><text:span text:style-name="Strong_20_Emphasis">На замітку!</text:span> Чистий річний оподатковуваний дохід підприємця являє собою різницю між загальним оподатковуваним доходом і документально підтвердженими витратами</text:p>
      <text:p text:style-name="P2">У переліку оподатковуваних доходів виділимо дохід, отриманий платником податку як додаткове благо (<text:a xlink:type="simple" xlink:href="https://zakon.rada.gov.ua/laws/show/2755-17#n3627" office:target-frame-name="_blank" xlink:show="new" text:style-name="Internet_20_link" text:visited-style-name="Visited_20_Internet_20_Link">пп. 164.2.17 ПКУ</text:a>).</text:p>
      <text:p text:style-name="P2"/>
      <text:p text:style-name="P2">Додатковим благом для фізособи – платника ПДФО вважається <text:span text:style-name="Strong_20_Emphasis">дохід у вигляді</text:span>:</text:p>
      <text:list text:style-name="L6">
        <text:list-item>
          <text:p text:style-name="P16">вартості використання житла, іншого майна, що належать роботодавцю, наданих фізособі в безоплатне користування, або компенсації вартості такого використання (якщо це не зумовлено виконанням трудової функції відповідно до трудового договору чи не передбачено нормами колективного договору);</text:p>
        </text:list-item>
        <text:list-item>
          <text:p text:style-name="P16">вартості безоплатно отриманого майна та харчування;</text:p>
        </text:list-item>
        <text:list-item>
          <text:p text:style-name="P16">вартості послуг домашнього обслуговуючого персоналу, безоплатно отриманих фізособою;</text:p>
        </text:list-item>
        <text:list-item>
          <text:p text:style-name="P16">суми грошового або майнового відшкодування будь-яких витрат або втрат фізособи (крім тих, що відшкодовуються за рахунок бюджету або звільняються від оподаткування);</text:p>
        </text:list-item>
        <text:list-item>
          <text:p text:style-name="P16">суми безповоротної фінансової допомоги (крім суми процентів умовно нарахованих на таку допомогу);</text:p>
        </text:list-item>
        <text:list-item>
          <text:p text:style-name="P17">основної суми боргу (кредиту) фізособи, прощеного (анульованого) кредитором. За умови, що таке рішення прийняте кредитором самостійно до закінчення строку позовної давності та не пов’язане з процедурою банкрутства, а сума боргу перевищує 25% однієї мінімальної зарплати (у розрахунку на рік);</text:p>
        </text:list-item>
        <text:list-item>
          <text:p text:style-name="P18"><text:soft-page-break/>вартості безоплатно отриманих товарів (робіт, послуг), визначеної за правилами звичайної ціни, а також суми знижки звичайної ціни (вартості) товарів (робіт, послуг), індивідуально призначеної для такого платника податку.</text:p>
        </text:list-item>
      </text:list>
      <text:p text:style-name="Text_20_body">Якщо додаткові блага надають у негрошовій формі, суму податку об’єкта оподаткування обчислюють з урахуванням <text:a xlink:type="simple" xlink:href="https://7eminar.ua/news/4988-naturkoeficijent-dlya-podatku-na-doxodi-ta-viiskovogo-zboru-yak-zastosovuvati" office:target-frame-name="_blank" xlink:show="new" text:style-name="Internet_20_link" text:visited-style-name="Visited_20_Internet_20_Link">«натурального» коефіцієнта</text:a>.</text:p>
      <text:h text:style-name="P19" text:outline-level="3">Пільги з ПДФО</text:h>
      <text:p text:style-name="Text_20_body">Платники ПДФО мають право на низку пільг, а саме на:</text:p>
      <text:list text:style-name="L7">
        <text:list-item>
          <text:p text:style-name="P20">невключення до складу загального місячного (річного) оподатковуваного доходу окремих видів доходів;</text:p>
        </text:list-item>
        <text:list-item>
          <text:p text:style-name="P20">отримання <text:a xlink:type="simple" xlink:href="https://7eminar.ua/news/1302-podatkova-socialna-pilga-yak-zmensiti-pdfo-bez-pomilok?page=4" office:target-frame-name="_blank" xlink:show="new" text:style-name="Internet_20_link" text:visited-style-name="Visited_20_Internet_20_Link">ПСП</text:a>, за умови, що розмір заробітної плати на місяць не перевищує <text:a xlink:type="simple" xlink:href="https://7eminar.ua/events/3449/7253" office:target-frame-name="_blank" xlink:show="new" text:style-name="Internet_20_link" text:visited-style-name="Visited_20_Internet_20_Link">граничного розміру доходу</text:a>, що дає право на застосування ПСП;</text:p>
        </text:list-item>
        <text:list-item>
          <text:p text:style-name="P21">отримання <text:a xlink:type="simple" xlink:href="https://7eminar.ua/events/5038/11414" office:target-frame-name="_blank" xlink:show="new" text:style-name="Internet_20_link" text:visited-style-name="Visited_20_Internet_20_Link">податкової знижки</text:a>.</text:p>
        </text:list-item>
      </text:list>
      <text:p text:style-name="Text_20_body"/>
      <text:p text:style-name="Text_20_body"><text:span text:style-name="Strong_20_Emphasis">Неоподатковувані доходи</text:span></text:p>
      <text:p text:style-name="Text_20_body">Перелік доходів, які не включають до розрахунку загального місячного (річного) оподатковуваного доходу, наведений у <text:a xlink:type="simple" xlink:href="https://zakon.rada.gov.ua/laws/show/2755-17#n3699" office:target-frame-name="_blank" xlink:show="new" text:style-name="Internet_20_link" text:visited-style-name="Visited_20_Internet_20_Link">ст. 165 ПКУ</text:a>. До них, зокрема, відносять:</text:p>
      <text:list text:style-name="L8">
        <text:list-item>
          <text:p text:style-name="P22">кошти, отримані від роботодавця на відрядження або під звіт;</text:p>
        </text:list-item>
        <text:list-item>
          <text:p text:style-name="P22">витрати роботодавця у зв’язку з підвищенням кваліфікації (перепідготовкою) платника податку;</text:p>
        </text:list-item>
        <text:list-item>
          <text:p text:style-name="P22">вартість путівок на відпочинок, оздоровлення та лікування;</text:p>
        </text:list-item>
        <text:list-item>
          <text:p text:style-name="P22">сума стипендії (в межах <text:a xlink:type="simple" xlink:href="https://7eminar.ua/events/3449/7253" office:target-frame-name="_blank" xlink:show="new" text:style-name="Internet_20_link" text:visited-style-name="Visited_20_Internet_20_Link">граничного розміру доходу</text:a>, який дає право на застосування <text:a xlink:type="simple" xlink:href="https://7eminar.ua/news/1302-podatkova-socialna-pilga-yak-zmensiti-pdfo-bez-pomilok?page=4" office:target-frame-name="_blank" xlink:show="new" text:style-name="Internet_20_link" text:visited-style-name="Visited_20_Internet_20_Link">ПСП</text:a>);</text:p>
        </text:list-item>
        <text:list-item>
          <text:p text:style-name="P22">дохід ФОПа, з якого сплачують єдиний податок за спрощеною системою оподаткування;</text:p>
        </text:list-item>
        <text:list-item>
          <text:p text:style-name="P22">сума страхової виплати, страхових відшкодувань, викупна сума або їх частина, чи пенсійна виплата, отримана платником податку за договором довгострокового страхування життя;</text:p>
        </text:list-item>
        <text:list-item>
          <text:p text:style-name="P22">сума державної та соціальної матеріальної допомоги;</text:p>
        </text:list-item>
        <text:list-item>
          <text:p text:style-name="P23">вартість дарунків у межах 25% однієї <text:a xlink:type="simple" xlink:href="https://7eminar.ua/events/2802/4989" office:target-frame-name="_blank" xlink:show="new" text:style-name="Internet_20_link" text:visited-style-name="Visited_20_Internet_20_Link">мінімальної заробітної плати</text:a> (у розрахунку на місяць);</text:p>
        </text:list-item>
        <text:list-item>
          <text:p text:style-name="P24">певні види благодійної допомоги тощо.</text:p>
        </text:list-item>
      </text:list>
      <text:p text:style-name="P2"/>
      <text:p text:style-name="P2"><text:span text:style-name="Strong_20_Emphasis">Податкова соціальна пільга</text:span></text:p>
      <text:p text:style-name="P2">Платник податку <text:span text:style-name="Strong_20_Emphasis">має право на зменшення</text:span> суми загального місячного оподатковуваного доходу, отримуваного від одного роботодавця у вигляді заробітної плати, на суму <text:a xlink:type="simple" xlink:href="https://7eminar.ua/news/1302-podatkova-socialna-pilga-yak-zmensiti-pdfo-bez-pomilok?page=4" office:target-frame-name="_blank" xlink:show="new" text:style-name="Internet_20_link" text:visited-style-name="Visited_20_Internet_20_Link">ПСП</text:a>. За умови якщо розмір такого доходу не перевищує суми, що дорівнює розміру місячного прожиткового мінімуму, який діє для працездатної особи на 1 січня звітного податкового року, помноженого на 1,4 та округленого до найближчих 10 грн. (пп. 169.4.1 ПКУ).</text:p>
      <text:p text:style-name="P2"/>
      <text:p text:style-name="P2"><text:soft-page-break/>Докладніше про це читайте у матеріалах:</text:p>
      <text:list text:style-name="L9">
        <text:list-item>
          <text:p text:style-name="P25"><text:a xlink:type="simple" xlink:href="https://7eminar.ua/news/1302-podatkova-socialna-pilga-yak-zmensiti-pdfo-bez-pomilok?page=4" office:target-frame-name="_blank" xlink:show="new" text:style-name="Internet_20_link" text:visited-style-name="Visited_20_Internet_20_Link">Податкова соціальна пільга: як зменшити ПДФО без помилок</text:a></text:p>
        </text:list-item>
        <text:list-item>
          <text:p text:style-name="P26"><text:a xlink:type="simple" xlink:href="https://7eminar.ua/events/3449/7253" office:target-frame-name="_blank" xlink:show="new" text:style-name="Internet_20_link" text:visited-style-name="Visited_20_Internet_20_Link">Розмір податкової соціальної пільги і граничного доходу</text:a></text:p>
        </text:list-item>
      </text:list>
      <text:p text:style-name="P2"><text:span text:style-name="Strong_20_Emphasis">Увага!</text:span> Граничний розмір заробітної плати, який дає право на <text:a xlink:type="simple" xlink:href="https://7eminar.ua/news/1302-podatkova-socialna-pilga-yak-zmensiti-pdfo-bez-pomilok?page=4" office:target-frame-name="_blank" xlink:show="new" text:style-name="Internet_20_link" text:visited-style-name="Visited_20_Internet_20_Link">ПСП</text:a> одному з батьків, визначають з урахуванням кількості дітей</text:p>
      <text:p text:style-name="P2"><text:span text:style-name="Strong_20_Emphasis">Податкова знижка</text:span></text:p>
      <text:p text:style-name="P2">За наслідками звітного податкового року платники ПДФО мають право на податкову знижку, яку надають згідно зі <text:a xlink:type="simple" xlink:href="https://zakon.rada.gov.ua/laws/show/2755-17#n3814" office:target-frame-name="_blank" xlink:show="new" text:style-name="Internet_20_link" text:visited-style-name="Visited_20_Internet_20_Link">ст. 166 ПКУ</text:a>.</text:p>
      <text:p text:style-name="P2"><text:span text:style-name="Strong_20_Emphasis">Податкова знижка</text:span> для фізосіб, які не є суб’єктами господарювання, – це документально підтверджена сума (вартість) витрат платника ПДФО – резидента у зв’язку з придбанням товарів (робіт, послуг) у резидентів – фізичних або юридичних осіб протягом звітного року, на яку дозволяється зменшення його загального рінчного оподатковуваного доходу, одержаного у вигляді зарплати (<text:a xlink:type="simple" xlink:href="https://zakon.rada.gov.ua/laws/show/2755-17#n256" office:target-frame-name="_blank" xlink:show="new" text:style-name="Internet_20_link" text:visited-style-name="Visited_20_Internet_20_Link">пп. 14.1.170 ПКУ</text:a>).</text:p>
      <text:p text:style-name="P2"/>
      <text:p text:style-name="P2">До податкової знижки включають фактично здійснені протягом звітного податкового року платником витрати, підтверджені відповідними платіжними та розрахунковими документами (квитанціями, <text:a xlink:type="simple" xlink:href="https://7eminar.ua/documents?id=5698" office:target-frame-name="_blank" xlink:show="new" text:style-name="Internet_20_link" text:visited-style-name="Visited_20_Internet_20_Link">платіжними інструкціями</text:a>, фіскальними чеками, <text:a xlink:type="simple" xlink:href="https://7eminar.ua/documents?id=959" office:target-frame-name="_blank" xlink:show="new" text:style-name="Internet_20_link" text:visited-style-name="Visited_20_Internet_20_Link">прибутковими касовими ордерами</text:a> тощо). Крім того, понесені витрати підтверджують копіями договорів, що ідентифікують продавця товарів (робіт, послуг) та їх покупця (отримувача).</text:p>
      <text:p text:style-name="P2"/>
      <text:p text:style-name="Text_20_body">Перелік витрат, дозволених до включення до податкової знижки, містить <text:a xlink:type="simple" xlink:href="https://zakon.rada.gov.ua/laws/show/2755-17#n3814" office:target-frame-name="_blank" xlink:show="new" text:style-name="Internet_20_link" text:visited-style-name="Visited_20_Internet_20_Link">п. 166.3 ПКУ</text:a>.</text:p>
      <text:p text:style-name="Text_20_body"><text:span text:style-name="Strong_20_Emphasis">Порада!</text:span> Скористайтеся довідником «<text:a xlink:type="simple" xlink:href="https://7eminar.ua/events/5038/11414" office:target-frame-name="_blank" xlink:show="new" text:style-name="Internet_20_link" text:visited-style-name="Visited_20_Internet_20_Link">Витрати, які включають до податкової знижки</text:a>» <text:a xlink:type="simple" xlink:href="https://7eminar.ua/handbooks/5038/11414" text:style-name="Internet_20_link" text:visited-style-name="Visited_20_Internet_20_Link">https://7eminar.ua/handbooks/5038/11414</text:a> </text:p>
      <text:p text:style-name="Text_20_body">Якщо претендуєте на податкову знижку <text:span text:style-name="Strong_20_Emphasis">зважте:</text:span></text:p>
      <text:list text:style-name="L10">
        <text:list-item>
          <text:p text:style-name="P27">податкову знижку надають винятково резиденту;</text:p>
        </text:list-item>
        <text:list-item>
          <text:p text:style-name="P27">загальна сума податкової знижки не може перевищувати суми річного загального оподатковуваного доходу платника податку, нарахованого як зарплата, зменшена на <text:a xlink:type="simple" xlink:href="https://7eminar.ua/news/1302-podatkova-socialna-pilga-yak-zmensiti-pdfo-bez-pomilok?page=4" office:target-frame-name="_blank" xlink:show="new" text:style-name="Internet_20_link" text:visited-style-name="Visited_20_Internet_20_Link">ПСП</text:a>;</text:p>
        </text:list-item>
        <text:list-item>
          <text:p text:style-name="P28">якщо платник ПДФО до кінця наступного року не скористався правом на нарахування податкової знижки за наслідками звітного року, таке право на наступні податкові роки не переноситься.</text:p>
        </text:list-item>
      </text:list>
      <text:p text:style-name="P15"><text:bookmark text:name="stavky"/><text:span text:style-name="T2">Ставки ПДФО</text:span></text:p>
      <text:p text:style-name="Text_20_body"><text:span text:style-name="Strong_20_Emphasis">Базова </text:span>ставка ПДФО<text:span text:style-name="Strong_20_Emphasis"> </text:span>– <text:span text:style-name="Strong_20_Emphasis">18%.</text:span></text:p>
      <text:p text:style-name="P2">За ставкою ПДФО у розмірі <text:span text:style-name="Strong_20_Emphasis">18%</text:span> оподатковують більшість видів доходів, визначених <text:a xlink:type="simple" xlink:href="https://zakon.rada.gov.ua/laws/show/2755-17#n3610" office:target-frame-name="_blank" xlink:show="new" text:style-name="Internet_20_link" text:visited-style-name="Visited_20_Internet_20_Link">розділом IV ПК</text:a>, зокрема у формі <text:span text:style-name="Strong_20_Emphasis">зарплати</text:span>, інших заохочувальних та компенсаційних виплат або інших виплат і <text:span text:style-name="Strong_20_Emphasis">винагород</text:span>, які нараховують (виплачують, надають) платнику у зв’язку з трудовими відносинами та <text:span text:style-name="Strong_20_Emphasis">за цивільно-правовими договорами</text:span> (<text:a xlink:type="simple" xlink:href="https://zakon.rada.gov.ua/laws/show/2755-17#n3850" office:target-frame-name="_blank" xlink:show="new" text:style-name="Internet_20_link" text:visited-style-name="Visited_20_Internet_20_Link">п. 167.1 ПКУ</text:a>).</text:p>
      <text:p text:style-name="P2"/>
      <text:p text:style-name="P2"><text:soft-page-break/>За ставкою <text:span text:style-name="Strong_20_Emphasis">18% також оподатковують пасивні доходи</text:span> (дивіденди, проценти, роялті, інвестиційний прибуток тощо), крім дивідендів:</text:p>
      <text:list text:style-name="L11">
        <text:list-item>
          <text:p text:style-name="P29">нарахованих та виплачених нерезидентами, інститутами спільного інвестування (ІСІ) та суб’єктами господарювання, які не є платниками податку на прибуток (юрособами – платниками єдиного податку) – <text:span text:style-name="Strong_20_Emphasis">9%</text:span>;</text:p>
        </text:list-item>
        <text:list-item>
          <text:p text:style-name="P30">за акціями та корпоративними правами, нарахованих резидентами – платниками податку на прибуток – <text:span text:style-name="Strong_20_Emphasis">5%</text:span>. Як і раніше, не оподатковують ПДФО дивіденди у вигляді акцій (часток, паїв), які не змінюють участі всіх акціонерів (власників) у статутному капіталі.</text:p>
        </text:list-item>
      </text:list>
      <text:p text:style-name="P2"><text:span text:style-name="Strong_20_Emphasis">Пенсії</text:span>, які перевищують 10 розмірів <text:a xlink:type="simple" xlink:href="https://7eminar.ua/events/2800/4980" office:target-frame-name="_blank" xlink:show="new" text:style-name="Internet_20_link" text:visited-style-name="Visited_20_Internet_20_Link">прожиткового мінімуму</text:a> для осіб, які втратили працездатність (у розрахунку на місяць), у частині такого перевищення оподатковують ПДФО теж за ставкою 18%. Виняток – пенсії, призначені учасникам бойових дій, інвалідам війни та особам, на яких поширюється дія <text:a xlink:type="simple" xlink:href="https://zakon.rada.gov.ua/laws/show/3551-12#n147" office:target-frame-name="_blank" xlink:show="new" text:style-name="Internet_20_link" text:visited-style-name="Visited_20_Internet_20_Link">ст. 10 Закону</text:a> України «Про статус ветеранів війни, гарантії їх соціального захисту» <text:a xlink:type="simple" xlink:href="https://zakon.rada.gov.ua/laws/show/3551-12#n2" office:target-frame-name="_blank" xlink:show="new" text:style-name="Internet_20_link" text:visited-style-name="Visited_20_Internet_20_Link">від 22.10.1993 №3551-XII</text:a>. Пенсії таких осіб діє звільнені від оподаткування ПДФО, незалежно від їх розміру.</text:p>
      <text:p text:style-name="P2"><text:span text:style-name="Strong_20_Emphasis">Ставку ПДФО у розмірі 5%</text:span> застосовують до доходу, отриманого від операцій з продажу (обміну) об’єктів нерухомого майна, визначених <text:a xlink:type="simple" xlink:href="https://zakon.rada.gov.ua/laws/show/2755-17#n4160" office:target-frame-name="_blank" xlink:show="new" text:style-name="Internet_20_link" text:visited-style-name="Visited_20_Internet_20_Link">ст. 172 ПКУ</text:a>, а саме від:</text:p>
      <text:list text:style-name="L12">
        <text:list-item>
          <text:p text:style-name="P31">продажу протягом звітного податкового року більш як одного з таких об’єктів нерухомості: житлового будинку, квартири або її частини, кімнати, садового (дачного) будинку, а також земельної ділянки, що не перевищує норми безоплатної передачі);</text:p>
        </text:list-item>
        <text:list-item>
          <text:p text:style-name="P31">продажу іншого об’єкта нерухомості, не зазначеного вище;</text:p>
        </text:list-item>
        <text:list-item>
          <text:p text:style-name="P32">продажу (обміну) об’єкта незавершеного будівництва.</text:p>
        </text:list-item>
      </text:list>
      <text:p text:style-name="P2"/>
      <text:p text:style-name="P2"><text:span text:style-name="Strong_20_Emphasis">Ставку ПДФО у розмірі 0%</text:span> застосовують до:</text:p>
      <text:list text:style-name="L13">
        <text:list-item>
          <text:p text:style-name="P33">вартості власності, яку успадковують або приймають у дарунок члени сім’ї спадкодавця (дарувальника) першого ступеня споріднення; особа, яка є інвалідом I групи або має статус дитини-сироти чи дитини, позбавленої батьківського піклування; дитина-інвалід;</text:p>
        </text:list-item>
        <text:list-item>
          <text:p text:style-name="P34">грошових заощаджень, поміщених до 02.01.1992 в установи Ощадбанку СРСР та Держстраху СРСР, а також у державні цінні папери та грошових заощаджень громадян України, поміщених в установи Ощадбанку України та колишнього Укрдержстраху протягом 1992–1994 років, погашення яких не відбулося, що успадковує (приймає у дарунок) будь-який спадкоємець (обдаровуваний) (<text:a xlink:type="simple" xlink:href="https://zakon.rada.gov.ua/laws/show/2755-17#n4213" office:target-frame-name="_blank" xlink:show="new" text:style-name="Internet_20_link" text:visited-style-name="Visited_20_Internet_20_Link">пп. 174.2.1</text:a>, <text:a xlink:type="simple" xlink:href="https://zakon.rada.gov.ua/laws/show/2755-17#n4213" office:target-frame-name="_blank" xlink:show="new" text:style-name="Internet_20_link" text:visited-style-name="Visited_20_Internet_20_Link">п. 174.6 ПКУ</text:a>).</text:p>
        </text:list-item>
      </text:list>
      <text:p text:style-name="P2"/>
      <text:p text:style-name="P35">ФОПи, які займаються роздрібною торгівлею пальним, сплачують авансовий внесок з ПДФО за кожне місце продажу, яке внесене до Єдиного реєстру ліцензіатів і місць обігу пального на перше число місяця <text:span text:style-name="T3">(</text:span><text:a xlink:type="simple" xlink:href="https://zakon.rada.gov.ua/laws/show/2755-17#n4292" office:target-frame-name="_blank" xlink:show="new" text:style-name="Internet_20_link" text:visited-style-name="Visited_20_Internet_20_Link">пп. 177.5.1-1 ПКУ</text:a><text:span text:style-name="T3">)</text:span>.</text:p>
      <text:p text:style-name="P2"/>
      <text:p text:style-name="P2">Сума авансового внеску залежить від типу пального, яку ФОП продає:</text:p>
      <text:p text:style-name="P2"/>
      <text:list text:style-name="L14">
        <text:list-item>
          <text:p text:style-name="P36"><text:soft-page-break/><text:span text:style-name="Strong_20_Emphasis">60 000 грн</text:span> за кожне місце торгівлі пальним;</text:p>
        </text:list-item>
        <text:list-item>
          <text:p text:style-name="P36"><text:span text:style-name="Strong_20_Emphasis">30 000 грн</text:span> за кожне місце, де продає <text:span text:style-name="Strong_20_Emphasis">тільки скраплений газ</text:span>;</text:p>
        </text:list-item>
        <text:list-item>
          <text:p text:style-name="P37"><text:span text:style-name="Strong_20_Emphasis">45 000 грн</text:span> за кожне місце, де продає різні види пального, але не менше <text:span text:style-name="Strong_20_Emphasis">50% від загального обсягу продажу</text:span> припадає на скраплений газ (у літрах, приведених до температури +15 °C).</text:p>
        </text:list-item>
      </text:list>
      <text:p text:style-name="Text_20_body">Ці авансові платежі враховують як частину податку на доходи фізичних осіб.</text:p>
      <text:p text:style-name="Text_20_body"/>
      <text:h text:style-name="P3" text:outline-level="3"><text:bookmark text:name="splata"/>Строки сплати ПДФО</text:h>
      <text:p text:style-name="P2">У більшості випадків обов’язок щодо утримання та сплати ПДФО до бюджету покладено на податкового агента, який нараховує (виплачує, надає) оподатковуваний дохід на користь платника податку.</text:p>
      <text:p text:style-name="P2">Податковий агент перераховує ПДФО до бюджету <text:span text:style-name="Strong_20_Emphasis">під час виплати оподатковуваного доходу</text:span> єдиним платіжним документом (<text:a xlink:type="simple" xlink:href="https://zakon.rada.gov.ua/laws/show/2755-17#n3877" office:target-frame-name="_blank" xlink:show="new" text:style-name="Internet_20_link" text:visited-style-name="Visited_20_Internet_20_Link">пп. 168.1.2 ПКУ</text:a>).</text:p>
      <text:p text:style-name="P35"><text:span text:style-name="Strong_20_Emphasis"><text:span text:style-name="T4">Порада!</text:span></text:span><text:span text:style-name="T5"> Скористайтеся статтею «</text:span><text:a xlink:type="simple" xlink:href="https://7eminar.ua/news/7384-platizna-instrukciya-na-splatu-podatkiv-i-jesv-prikladi-zapovnennya" office:target-frame-name="_blank" xlink:show="new" text:style-name="Internet_20_link" text:visited-style-name="Visited_20_Internet_20_Link"><text:span text:style-name="T6">Платіжна інструкція на сплату податків і ЄСВ: приклади заповнення</text:span></text:a><text:span text:style-name="T5">»</text:span></text:p>
      <text:p text:style-name="P2">У разі, якщо оподатковуваний дохід надають у негрошовій формі чи виплачують готівкою з каси податкового агента, ПДФО сплачують (перераховують) до бюджету <text:span text:style-name="Strong_20_Emphasis">протягом трьох банківських днів</text:span> із дня, що настає за днем такого нарахування (виплати, надання).</text:p>
      <text:p text:style-name="P2"/>
      <text:p text:style-name="P2">Якщо ж дохід нараховано, але не виплачено, ПДФО підлягає перерахуванню до бюджету <text:span text:style-name="Strong_20_Emphasis">у строк не пізніше 30 календарних днів</text:span>, наступних за місяцем нарахування доходу (<text:a xlink:type="simple" xlink:href="https://zakon.rada.gov.ua/laws/show/2755-17#n3877" office:target-frame-name="_blank" xlink:show="new" text:style-name="Internet_20_link" text:visited-style-name="Visited_20_Internet_20_Link">пп. 168.1.5 ПКУ</text:a>).</text:p>
      <text:p text:style-name="P2"/>
      <text:p text:style-name="P35">Інша справа, якщо дохід виплачує <text:span text:style-name="Strong_20_Emphasis">особа, яка не є податковим агентом</text:span> (звичайна фізособа – не підприємець або нерезидент). Платник ПДФО, що отримує доходи від особи, яка не є податковим агентом, а також іноземні доходи, зобов’язаний включити суму таких доходів до загального річного оподатковуваного доходу. Тоді обов’язок щодо декларування та сплати ПДФО до бюджету покладається на самого платника. Така фізособа – платник ПДФО зобов’язана <text:span text:style-name="Strong_20_Emphasis">самостійно до 1 серпня року</text:span>, що настає за звітним, сплатити суму податкового зобов’язання, зазначену у поданій нею річній <text:a xlink:type="simple" xlink:href="https://7eminar.ua/documents?id=1044" office:target-frame-name="_blank" xlink:show="new" text:style-name="Internet_20_link" text:visited-style-name="Visited_20_Internet_20_Link">податковій декларації про майновий стан та доходи</text:a> (<text:a xlink:type="simple" xlink:href="https://zakon.rada.gov.ua/laws/show/2755-17#n4330" office:target-frame-name="_blank" xlink:show="new" text:style-name="Internet_20_link" text:visited-style-name="Visited_20_Internet_20_Link">п. 179.7 ПКУ</text:a>). Такий строк сплати податку встановлено і <text:span text:style-name="T7">для осіб, які здійснюють незалежну професійну діяльність. </text:span></text:p>
      <text:p text:style-name="P2"/>
      <text:p text:style-name="P35">ФОП сплачує авансові платежі з ПДФО, які розраховує самостійно згідно з фактичними даними, зазначеними у <text:a xlink:type="simple" xlink:href="https://7eminar.ua/documents?id=1641" office:target-frame-name="_blank" xlink:show="new" text:style-name="Internet_20_link" text:visited-style-name="Visited_20_Internet_20_Link">Книзі обліку доходів і витрат</text:a>. Авансові платежі ФОП сплачує до бюджету <text:span text:style-name="Strong_20_Emphasis">до 20 числа місяця</text:span>, наступного за кожним календарним кварталом (до 20 квітня, до 20 липня і до 20 жовтня) (<text:a xlink:type="simple" xlink:href="https://zakon.rada.gov.ua/laws/show/2755-17#n4292" office:target-frame-name="_blank" xlink:show="new" text:style-name="Internet_20_link" text:visited-style-name="Visited_20_Internet_20_Link"> пп. <text:span text:style-name="T8">177.5.1 ПКУ</text:span></text:a><text:span text:style-name="T3">)</text:span>.</text:p>
      <text:p text:style-name="P2"><text:span text:style-name="Strong_20_Emphasis">На замітку!</text:span> Авансовий платіж за четвертий календарний квартал підприємець не розраховує та не сплачує</text:p>
      <text:p text:style-name="P35"><text:soft-page-break/><text:span text:style-name="T9">Граничний строк сплати податкових зобов’язань, визначених у річній </text:span><text:a xlink:type="simple" xlink:href="https://7eminar.ua/documents?id=1044" office:target-frame-name="_blank" xlink:show="new" text:style-name="Internet_20_link" text:visited-style-name="Visited_20_Internet_20_Link">податковій декларації про майновий стан та доходи</text:a><text:span text:style-name="T9"> для </text:span><text:span text:style-name="T7">ФОП-загальників та ФОП, стосовно яких проведено державну реєстрацію припинення підприємницької діяльності фізичної особи (крім осіб, що обрали спрощену систему оподаткування) </text:span>– <text:span text:style-name="Strong_20_Emphasis"><text:span text:style-name="T7">протягом 10 календарних днів</text:span></text:span><text:span text:style-name="T7">, що настають за останнім днем відповідного граничного строку подання </text:span><text:a xlink:type="simple" xlink:href="https://7eminar.ua/documents?id=1044" office:target-frame-name="_blank" xlink:show="new" text:style-name="Internet_20_link" text:visited-style-name="Visited_20_Internet_20_Link">податкової декларації про майновий стан та доходи</text:a><text:span text:style-name="T7">.</text:span></text:p>
      <text:p text:style-name="P2"><text:span text:style-name="Strong_20_Emphasis">Важливо! </text:span>Якщо граничний строк сплати податкового зобов'язання припадає на вихідний або святковий день, останнім днем сплати податкового зобов'язання вважається операційний день, що настає за вихідним або святковим днем (<text:a xlink:type="simple" xlink:href="https://zakon.rada.gov.ua/laws/show/2755-17#n1370" office:target-frame-name="_blank" xlink:show="new" text:style-name="Internet_20_link" text:visited-style-name="Visited_20_Internet_20_Link">п. 57.1 ПКУ</text:a>)</text:p>
      <text:p text:style-name="P35"><text:span text:style-name="T3">ФОПи, які здійснюють роздрібну торгівлю пальним, зобов’язані </text:span><text:span text:style-name="Strong_20_Emphasis"><text:span text:style-name="T3">щомісяця, не пізніше 20 числа</text:span></text:span><text:span text:style-name="T3"> поточного місяця, сплачувати авансовий внесок з ПДФО (</text:span><text:a xlink:type="simple" xlink:href="https://zakon.rada.gov.ua/laws/show/2755-17#n4292" office:target-frame-name="_blank" xlink:show="new" text:style-name="Internet_20_link" text:visited-style-name="Visited_20_Internet_20_Link">пп. 177.5.1-1 ПКУ</text:a><text:span text:style-name="T3">). Такий внесок, нагадаємо, сплачують за кожне місце роздрібної торгівлі пальним, інформація щодо якого внесена до Єдиного реєстру ліцензіатів та місць обігу пального станом на перше число поточного місяця, у встановленому розмірі (</text:span><text:span text:style-name="Emphasis"><text:span text:style-name="T3">див. </text:span></text:span><text:span text:style-name="T3">розділ </text:span>«Ставки ПДФО»).</text:p>
      <text:p text:style-name="P2"/>
      <text:p text:style-name="P35"><text:span text:style-name="T10">Для правильної сплати ПДФО ознайомтеся з повним переліком кодів бюджетної класифікації, затвердженої наказом Мінфіну </text:span><text:a xlink:type="simple" xlink:href="https://zakon.rada.gov.ua/rada/show/v0011201-11#Text" office:target-frame-name="_blank" xlink:show="new" text:style-name="Internet_20_link" text:visited-style-name="Visited_20_Internet_20_Link"><text:span text:style-name="T11">від 14.01.2011 №11</text:span></text:a>.</text:p>
      <text:p text:style-name="P2"/>
      <text:p text:style-name="P38"/>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39"><text:span text:style-name="Strong_20_Emphasis">Код </text:span></text:p>
          </table:table-cell>
          <table:table-cell table:style-name="Таблиця1.B1" office:value-type="string">
            <text:p text:style-name="P39"><text:span text:style-name="Strong_20_Emphasis">Опис</text:span></text:p>
          </table:table-cell>
        </table:table-row>
        <table:table-row table:style-name="Таблиця1.2">
          <table:table-cell table:style-name="Таблиця1.A2" office:value-type="string">
            <text:p text:style-name="P39">11010100</text:p>
          </table:table-cell>
          <table:table-cell table:style-name="Таблиця1.A2" office:value-type="string">
            <text:p text:style-name="P39">Податок на доходи фізичних осіб, що сплачується податковими агентами, із доходів платника податку у вигляді заробітної плати</text:p>
          </table:table-cell>
        </table:table-row>
        <table:table-row>
          <table:table-cell table:style-name="Таблиця1.A2" office:value-type="string">
            <text:p text:style-name="P39">11010201</text:p>
          </table:table-cell>
          <table:table-cell table:style-name="Таблиця1.A2" office:value-type="string">
            <text:p text:style-name="P39">Податок на доходи фізичних осіб з грошового забезпечення, грошових винагород та інших виплат, одержаних військовослужбовцями, поліцейськими та особами рядового і начальницького складу, що сплачується податковими агентами</text:p>
          </table:table-cell>
        </table:table-row>
        <table:table-row>
          <table:table-cell table:style-name="Таблиця1.A2" office:value-type="string">
            <text:p text:style-name="P39">11010400</text:p>
          </table:table-cell>
          <table:table-cell table:style-name="Таблиця1.A2" office:value-type="string">
            <text:p text:style-name="P39">Податок на доходи фізичних осіб, що сплачується податковими агентами, із доходів платника податку інших ніж заробітна плата</text:p>
          </table:table-cell>
        </table:table-row>
        <table:table-row>
          <table:table-cell table:style-name="Таблиця1.A2" office:value-type="string">
            <text:p text:style-name="P39">11010500</text:p>
          </table:table-cell>
          <table:table-cell table:style-name="Таблиця1.A2" office:value-type="string">
            <text:p text:style-name="P39">Податок на доходи фізичних осіб, що сплачується фізичними особами за результатами річного декларування</text:p>
          </table:table-cell>
        </table:table-row>
        <table:table-row>
          <table:table-cell table:style-name="Таблиця1.A2" office:value-type="string">
            <text:p text:style-name="P39">11010501</text:p>
          </table:table-cell>
          <table:table-cell table:style-name="Таблиця1.A2" office:value-type="string">
            <text:p text:style-name="P39">Податок на доходи фізичних осіб, що сплачується фізичними особами, які не підлягають обов’язковому декларуванню</text:p>
          </table:table-cell>
        </table:table-row>
        <table:table-row>
          <table:table-cell table:style-name="Таблиця1.A2" office:value-type="string">
            <text:p text:style-name="P39">11010600</text:p>
          </table:table-cell>
          <table:table-cell table:style-name="Таблиця1.A2" office:value-type="string">
            <text:p text:style-name="P39">Фіксований податок на доходи фізичних осіб від зайняття підприємницькою діяльністю, нарахований до 1 січня 2012 <text:soft-page-break/>року</text:p>
          </table:table-cell>
        </table:table-row>
        <table:table-row>
          <table:table-cell table:style-name="Таблиця1.A2" office:value-type="string">
            <text:p text:style-name="P39">11010700</text:p>
          </table:table-cell>
          <table:table-cell table:style-name="Таблиця1.A2" office:value-type="string">
            <text:p text:style-name="P39">Надходження сум реструктурованої заборгованості зі сплати податку на доходи фізичних осіб</text:p>
          </table:table-cell>
        </table:table-row>
        <table:table-row>
          <table:table-cell table:style-name="Таблиця1.A2" office:value-type="string">
            <text:p text:style-name="P39">11010800</text:p>
          </table:table-cell>
          <table:table-cell table:style-name="Таблиця1.A2" office:value-type="string">
            <text:p text:style-name="P39">Податок на доходи фізичних осіб із доходу у вигляді процентів</text:p>
          </table:table-cell>
        </table:table-row>
        <table:table-row>
          <table:table-cell table:style-name="Таблиця1.A2" office:value-type="string">
            <text:p text:style-name="P39">11011200</text:p>
          </table:table-cell>
          <table:table-cell table:style-name="Таблиця1.A2" office:value-type="string">
            <text:p text:style-name="P39">Податок на доходи фізичних осіб із доходів спеціалістів резидента Дія Сіті</text:p>
          </table:table-cell>
        </table:table-row>
        <table:table-row>
          <table:table-cell table:style-name="Таблиця1.A2" office:value-type="string">
            <text:p text:style-name="P39">11011300</text:p>
          </table:table-cell>
          <table:table-cell table:style-name="Таблиця1.A2" office:value-type="string">
            <text:p text:style-name="P39">Податок на доходи фізичних осіб у вигляді мінімального податкового зобов’язання, що підлягає сплаті фізичними особами</text:p>
          </table:table-cell>
        </table:table-row>
        <table:table-row>
          <table:table-cell table:style-name="Таблиця1.A2" office:value-type="string">
            <text:p text:style-name="P39">11011500</text:p>
          </table:table-cell>
          <table:table-cell table:style-name="Таблиця1.A2" office:value-type="string">
            <text:p text:style-name="P40">Авансовий внесок з податку на доходи фізичних осіб, що сплачується платниками податку, які здійснюють роздрібну торгівлю пальним</text:p>
          </table:table-cell>
        </table:table-row>
      </table:table>
      <text:p text:style-name="Text_20_body"/>
      <text:p text:style-name="P41"><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29T11:33:18.252000000</meta:creation-date>
    <dc:date>2025-09-29T12:30:57.876000000</dc:date>
    <meta:editing-duration>PT47M25S</meta:editing-duration>
    <meta:editing-cycles>1</meta:editing-cycles>
    <meta:document-statistic meta:table-count="1" meta:image-count="0" meta:object-count="0" meta:page-count="9" meta:paragraph-count="140" meta:word-count="2460" meta:character-count="18264" meta:non-whitespace-character-count="15968"/>
    <meta:generator>LibreOffice/24.8.0.3$Windows_X86_64 LibreOffice_project/0bdf1299c94fe897b119f97f3c613e9dca6be583</meta:generator>
  </office:meta>
</office:document-meta>
</file>