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2">
            <text:p>МОД 1</text:p>
          </table:table-cell>
          <table:table-cell office:value-type="string" table:style-name="ce3">
            <text:p>Активність (макс 10)</text:p>
          </table:table-cell>
          <table:table-cell office:value-type="string" table:style-name="ce3">
            <text:p>Загальний результат (макс 50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Юрій</text:p>
          </table:table-cell>
          <table:table-cell office:value-type="string" table:style-name="ce2">
            <text:p>Астафуров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formula="of:=SUM([.C2:.D2])" table:style-name="ce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Марія</text:p>
          </table:table-cell>
          <table:table-cell office:value-type="string" table:style-name="ce2">
            <text:p>Бондарчук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0" table:formula="of:=SUM([.C3:.D3])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Анна</text:p>
          </table:table-cell>
          <table:table-cell office:value-type="string" table:style-name="ce2">
            <text:p>Краснобока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45" table:formula="of:=SUM([.C4:.D4])" table:style-name="ce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Катерина</text:p>
          </table:table-cell>
          <table:table-cell office:value-type="string" table:style-name="ce2">
            <text:p>Людвіченко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of:=SUM([.C5:.D5])" table:style-name="ce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Каріна</text:p>
          </table:table-cell>
          <table:table-cell office:value-type="string" table:style-name="ce2">
            <text:p>Мельник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5" table:formula="of:=SUM([.C6:.D6])" table:style-name="ce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Ірина</text:p>
          </table:table-cell>
          <table:table-cell office:value-type="string" table:style-name="ce2">
            <text:p>Портянко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38" table:formula="of:=SUM([.C7:.D7])" table:style-name="ce4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Микола</text:p>
          </table:table-cell>
          <table:table-cell office:value-type="string" table:style-name="ce2">
            <text:p>Пилипончик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formula="of:=SUM([.C8:.D8])" table:style-name="ce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Владислава</text:p>
          </table:table-cell>
          <table:table-cell office:value-type="string" table:style-name="ce2">
            <text:p>Пономаренко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formula="of:=SUM([.C9:.D9])" table:style-name="ce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Марина</text:p>
          </table:table-cell>
          <table:table-cell office:value-type="string" table:style-name="ce2">
            <text:p>Шараковська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7" table:formula="of:=SUM([.C10:.D10])" table:style-name="ce4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Катерина</text:p>
          </table:table-cell>
          <table:table-cell office:value-type="string" table:style-name="ce2">
            <text:p>Демчук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0" table:formula="of:=SUM([.C11:.D11])" table:style-name="ce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Дмитро</text:p>
          </table:table-cell>
          <table:table-cell office:value-type="string" table:style-name="ce2">
            <text:p>Петришин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0" table:formula="of:=SUM([.C12:.D12])" table:style-name="ce4">
            <text:p>0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равін Віталій</meta:initial-creator>
    <dc:creator>Виталий</dc:creator>
    <meta:creation-date>2020-12-02T09:07:57Z</meta:creation-date>
    <dc:date>2020-12-02T07:31:55Z</dc:date>
  </office:meta>
</office:document-meta>
</file>