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 style:list-style-name="L5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list-style-name="L5">
      <style:paragraph-properties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 style:list-style-name="L8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 style:list-style-name="L8">
      <style:paragraph-properties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Text_20_body" style:list-style-name="L7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9" style:family="paragraph" style:parent-style-name="Text_20_body" style:list-style-name="L6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0" style:family="paragraph" style:parent-style-name="Text_20_body" style:list-style-name="L4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1" style:family="paragraph" style:parent-style-name="Text_20_body" style:list-style-name="L3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2" style:family="paragraph" style:parent-style-name="Text_20_body" style:list-style-name="L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/>
      <style:text-properties fo:text-transform="uppercas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5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6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Тема 8. Сучасні технології та міжнародний досвід у соціальному менеджменті</text:p>
      <text:p text:style-name="P15"/>
      <text:list text:style-name="L1">
        <text:list-item>
          <text:p text:style-name="P13">Інклюзивні стратегії розвитку</text:p>
        </text:list-item>
      </text:list>
      <text:p text:style-name="P2">Інклюзивність у соціальному менеджменті — це підхід, що передбачає залучення всіх верств населення до процесів прийняття рішень, надання послуг, розвитку громад. Це особливо актуально в умовах зростання соціальної нерівності, міграції, збройних конфліктів.</text:p>
      <text:p text:style-name="P14"><text:span text:style-name="Strong_20_Emphasis"><text:span text:style-name="T3">Принципи інклюзивності</text:span></text:span><text:span text:style-name="T3">: – недискримінація; – рівність можливостей; – участь і доступність; – повага до різноманіття.</text:span></text:p>
      <text:p text:style-name="P14"><text:span text:style-name="Strong_20_Emphasis"><text:span text:style-name="T3">Цілі</text:span></text:span><text:span text:style-name="T3"> — усунення бар’єрів для участі, формування рівноправного середовища, посилення залучення маргіналізованих груп.</text:span></text:p>
      <text:p text:style-name="P14"><text:span text:style-name="Strong_20_Emphasis"><text:span text:style-name="T3">Елементи</text:span></text:span><text:span text:style-name="T3">: – адаптація інфраструктури та послуг; – інклюзивне законодавство; – інклюзивна освіта, зайнятість, цифровізація.</text:span></text:p>
      <text:p text:style-name="P14"><text:span text:style-name="Strong_20_Emphasis"><text:span text:style-name="T3">Переваги</text:span></text:span><text:span text:style-name="T3">: – соціальна згуртованість; – стале зростання; – зниження конфліктності; – підвищення ефективності управління.</text:span></text:p>
      <text:p text:style-name="P14"><text:span text:style-name="Strong_20_Emphasis"><text:span text:style-name="T3">Перспективи в Україні</text:span></text:span><text:span text:style-name="T3"> — пов’язані з реформою системи соціального захисту, розвитком ОТГ, впровадженням ЄІССС, програмами для осіб з інвалідністю, ветеранів, ВПО, цифровими сервісами.</text:span></text:p>
      <text:list text:style-name="L2">
        <text:list-item>
          <text:p text:style-name="P12">Організаційні та культурні зміни для інклюзивності</text:p>
        </text:list-item>
      </text:list>
      <text:p text:style-name="P14"><text:span text:style-name="T3">Інклюзивність вимагає трансформації: – </text:span><text:span text:style-name="Strong_20_Emphasis"><text:span text:style-name="T3">Організаційної структури</text:span></text:span><text:span text:style-name="T3"> — горизонтальні зв’язки, залучення громад; – </text:span><text:span text:style-name="Strong_20_Emphasis"><text:span text:style-name="T3">Культури</text:span></text:span><text:span text:style-name="T3"> — орієнтація на діалог, емпатію, клієнтоцентричність; – </text:span><text:span text:style-name="Strong_20_Emphasis"><text:span text:style-name="T3">Управлінських практик</text:span></text:span><text:span text:style-name="T3"> — адаптація сервісів, гендерне бюджетування, етичні кодекси; – </text:span><text:span text:style-name="Strong_20_Emphasis"><text:span text:style-name="T3">Фінансування</text:span></text:span><text:span text:style-name="T3"> — інклюзивні грантові механізми, соціальні інвестиції.</text:span></text:p>
      <text:list text:style-name="L3">
        <text:list-item>
          <text:p text:style-name="P11">Цифрові технології в соціальному менеджменті</text:p>
        </text:list-item>
      </text:list>
      <text:p text:style-name="P2">Цифровізація соціальної сфери — важливий чинник модернізації послуг і розширення доступу до них.</text:p>
      <text:p text:style-name="P14"><text:span text:style-name="Strong_20_Emphasis"><text:span text:style-name="T3">Напрями використання</text:span></text:span><text:span text:style-name="T3">: – онлайн-реєстрація, подання заяв, отримання довідок (Портал «Дія»); – системи електронного документообігу й обліку </text:span><text:soft-page-break/><text:span text:style-name="T3">клієнтів (ЄІССС); – аналітика великих даних (Big Data) для прогнозування потреб; – залучення громадськості (електронні опитування, краудсорсинг); – мобільні додатки для соціальної підтримки.</text:span></text:p>
      <text:p text:style-name="P14"><text:span text:style-name="Strong_20_Emphasis"><text:span text:style-name="T3">Переваги</text:span></text:span><text:span text:style-name="T3">: оперативність, прозорість, скорочення бюрократії, підвищення інклюзивності.</text:span></text:p>
      <text:list text:style-name="L4">
        <text:list-item>
          <text:p text:style-name="P10">Впровадження кейс-менеджменту</text:p>
        </text:list-item>
      </text:list>
      <text:p text:style-name="P2">Кейс-менеджмент — це клієнтоорієнтований підхід до роботи з уразливими групами, який передбачає індивідуальну оцінку потреб, розробку плану допомоги та координацію надання послуг.</text:p>
      <text:p text:style-name="P14"><text:span text:style-name="Strong_20_Emphasis"><text:span text:style-name="T3">Етапи електронного кейс-менеджменту</text:span></text:span><text:span text:style-name="T3">:</text:span></text:p>
      <text:list text:style-name="L5">
        <text:list-item>
          <text:p text:style-name="P3">первинне звернення;</text:p>
        </text:list-item>
        <text:list-item>
          <text:p text:style-name="P4">оцінка ситуації клієнта;</text:p>
        </text:list-item>
        <text:list-item>
          <text:p text:style-name="P4">складання індивідуального плану;</text:p>
        </text:list-item>
        <text:list-item>
          <text:p text:style-name="P4">координація послуг (мультидисциплінарна команда);</text:p>
        </text:list-item>
        <text:list-item>
          <text:p text:style-name="P4">моніторинг виконання плану;</text:p>
        </text:list-item>
        <text:list-item>
          <text:p text:style-name="P4">оцінка результатів, завершення супроводу.</text:p>
        </text:list-item>
      </text:list>
      <text:p text:style-name="P14"><text:span text:style-name="Strong_20_Emphasis"><text:span text:style-name="T3">ЄІССС (Єдина інформаційна система соціальної сфери)</text:span></text:span><text:span text:style-name="T3"> — національна платформа, що об’єднує дані про клієнтів, послуги, рішення, документи. Це базовий цифровий інструмент для реалізації кейс-менеджменту.</text:span></text:p>
      <text:list text:style-name="L6">
        <text:list-item>
          <text:p text:style-name="P9">Соціальна відповідальність бізнесу</text:p>
        </text:list-item>
      </text:list>
      <text:p text:style-name="P2">Корпоративна соціальна відповідальність (КСВ) — добровільна діяльність бізнесу, що спрямована на вирішення соціальних, екологічних, етичних проблем. Основні напрями: – підтримка вразливих груп (ветерани, діти, особи з інвалідністю); – розвиток громад (освіта, інфраструктура); – екологічні ініціативи; – партнерство з НУО, участь у соціальних проєктах.</text:p>
      <text:p text:style-name="P14"><text:span text:style-name="Strong_20_Emphasis"><text:span text:style-name="T3">Форми партнерства</text:span></text:span><text:span text:style-name="T3">: – спільне фінансування соціальних програм; – корпоративне волонтерство; – залучення бізнес-компетенцій до реформ.</text:span></text:p>
      <text:p text:style-name="P2">У повоєнній Україні КСВ набуває нових форм: підтримка ЗСУ, реабілітація, освіта, відбудова.</text:p>
      <text:list text:style-name="L7">
        <text:list-item>
          <text:p text:style-name="P8">Міжнародний досвід соціального менеджменту</text:p>
        </text:list-item>
      </text:list>
      <text:p text:style-name="P2"><text:soft-page-break/>Міжнародні організації (ПРООН, ЮНІСЕФ, WHO, Світовий банк) підтримують реформи в соціальній сфері, впроваджують проєкти з розвитку інклюзивних послуг, цифровізації, кейс-менеджменту.</text:p>
      <text:p text:style-name="P14"><text:span text:style-name="Strong_20_Emphasis"><text:span text:style-name="T3">Кращі практики</text:span></text:span><text:span text:style-name="T3">: – </text:span><text:span text:style-name="Strong_20_Emphasis"><text:span text:style-name="T3">Канада</text:span></text:span><text:span text:style-name="T3"> — інтегровані соціальні служби, клієнтські хаби; – </text:span><text:span text:style-name="Strong_20_Emphasis"><text:span text:style-name="T3">Швеція</text:span></text:span><text:span text:style-name="T3"> — муніципальне самоуправління, гендерне планування; – </text:span><text:span text:style-name="Strong_20_Emphasis"><text:span text:style-name="T3">Німеччина</text:span></text:span><text:span text:style-name="T3"> — страхова модель соцзахисту, цифрова система соціального обліку; – </text:span><text:span text:style-name="Strong_20_Emphasis"><text:span text:style-name="T3">Естонія</text:span></text:span><text:span text:style-name="T3"> — електронна система соцпослуг, смарт-картки для пільг; – </text:span><text:span text:style-name="Strong_20_Emphasis"><text:span text:style-name="T3">Польща</text:span></text:span><text:span text:style-name="T3"> — інституціональна деінституалізація, підтримка громад.</text:span></text:p>
      <text:p text:style-name="P14"><text:span text:style-name="Strong_20_Emphasis"><text:span text:style-name="T3">Форми співпраці</text:span></text:span><text:span text:style-name="T3">: – технічна допомога, навчання персоналу; – пілотні проєкти, обмін даними; – участь у міжнародних програмах (EaP, Horizon Europe).</text:span></text:p>
      <text:p text:style-name="P2"/>
      <text:p text:style-name="P7">Список використаних джерел:</text:p>
      <text:list text:style-name="L8">
        <text:list-item>
          <text:p text:style-name="P5">Посібник Менеджмент соціальних послуг / ПРООН. — 2022.</text:p>
        </text:list-item>
        <text:list-item>
          <text:p text:style-name="P6">Малюкіна А. О. Цифрова трансформація соціального захисту. — 2022.</text:p>
        </text:list-item>
        <text:list-item>
          <text:p text:style-name="P6">Звіт НДР 2023. — ЄІССС та електронний кейс-менеджмент.</text:p>
        </text:list-item>
        <text:list-item>
          <text:p text:style-name="P6">ЮНІСЕФ, 2023. Інклюзія та цифрові сервіси вразливим групам. — unicef.org.</text:p>
        </text:list-item>
        <text:list-item>
          <text:p text:style-name="P6">ПРООН. Інклюзивне управління в Україні. — undp.org.</text:p>
        </text:list-item>
        <text:list-item>
          <text:p text:style-name="P6">World Bank. Social Protection &amp; Jobs. — worldbank.org.</text:p>
        </text:list-item>
        <text:list-item>
          <text:p text:style-name="P6">Kotler P. et al. Corporate Social Responsibility. — Wiley, 2014.</text:p>
        </text:list-item>
      </text:list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2T16:27:40.039967585</meta:creation-date>
    <meta:generator>LibreOffice/24.2.5.2$MacOSX_X86_64 LibreOffice_project/bffef4ea93e59bebbeaf7f431bb02b1a39ee8a59</meta:generator>
    <dc:date>2025-07-12T16:38:07.693079022</dc:date>
    <meta:editing-duration>PT10M34S</meta:editing-duration>
    <meta:editing-cycles>1</meta:editing-cycles>
    <meta:document-statistic meta:table-count="0" meta:image-count="0" meta:object-count="0" meta:page-count="3" meta:paragraph-count="40" meta:word-count="485" meta:character-count="4381" meta:non-whitespace-character-count="3897"/>
  </office:meta>
</office:document-meta>
</file>