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9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9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8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7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text-transform="uppercas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Тема 7. Соціальний контроль та ефективність управління</text:p>
      <text:p text:style-name="P15"/>
      <text:list text:style-name="L1">
        <text:list-item>
          <text:p text:style-name="P13">Соціальний контроль у системі управління</text:p>
        </text:list-item>
      </text:list>
      <text:p text:style-name="P2">Соціальний контроль – це процес спостереження, аналізу, регулювання й коригування соціальної поведінки, діяльності організацій і груп у межах певної соціальної системи. У менеджменті він виступає як стадія управлінського циклу, що забезпечує зворотний зв’язок між цілями та досягнутими результатами.</text:p>
      <text:p text:style-name="P2">Соціальний контроль дозволяє виявити відхилення від нормативних орієнтирів, оцінити відповідність фактичних дій очікуванням суспільства, забезпечити дотримання стандартів, етичних принципів та законодавства. Він є умовою прозорості, підзвітності й ефективного управління у соціальній сфері.</text:p>
      <text:list text:style-name="L2">
        <text:list-item>
          <text:p text:style-name="P12">Способи здійснення соціального контролю</text:p>
        </text:list-item>
      </text:list>
      <text:p text:style-name="P14"><text:span text:style-name="T3">Залежно від суб’єкта та форми реалізації, розрізняють такі способи соціального контролю: – </text:span><text:span text:style-name="Strong_20_Emphasis"><text:span text:style-name="T3">Адміністративний контроль</text:span></text:span><text:span text:style-name="T3"> – здійснюється державними органами через інспекції, ревізії, звітність; – </text:span><text:span text:style-name="Strong_20_Emphasis"><text:span text:style-name="T3">Фінансовий контроль</text:span></text:span><text:span text:style-name="T3"> – перевірка цільового використання коштів, аудит, бюджетне регулювання; – </text:span><text:span text:style-name="Strong_20_Emphasis"><text:span text:style-name="T3">Громадський контроль</text:span></text:span><text:span text:style-name="T3"> – ініціативи громадських організацій, петиції, моніторинг ЗМІ, громадські слухання; – </text:span><text:span text:style-name="Strong_20_Emphasis"><text:span text:style-name="T3">Внутрішній контроль</text:span></text:span><text:span text:style-name="T3"> – системи оцінки всередині організації (самоконтроль, внутрішні регламенти); – </text:span><text:span text:style-name="Strong_20_Emphasis"><text:span text:style-name="T3">Соціологічний контроль</text:span></text:span><text:span text:style-name="T3"> – опитування, оцінки користувачів, незалежний аудит якості послуг.</text:span></text:p>
      <text:list text:style-name="L3">
        <text:list-item>
          <text:p text:style-name="P11">Соціальний контроль як механізм підтримки цілісності соціальної системи</text:p>
        </text:list-item>
      </text:list>
      <text:p text:style-name="P14"><text:span text:style-name="T3">Контроль у соціальному менеджменті виконує низку важливих функцій: – </text:span><text:span text:style-name="Strong_20_Emphasis"><text:span text:style-name="T3">Підтримка нормативності</text:span></text:span><text:span text:style-name="T3"> — забезпечення відповідності поведінки соціальним нормам; – </text:span><text:span text:style-name="Strong_20_Emphasis"><text:span text:style-name="T3">Забезпечення стабільності</text:span></text:span><text:span text:style-name="T3"> — контроль за дотриманням політик, регламентів, стандартів; – </text:span><text:span text:style-name="Strong_20_Emphasis"><text:span text:style-name="T3">Механізм саморегуляції</text:span></text:span><text:span text:style-name="T3"> — допомога у корекції відхилень і помилок; – </text:span><text:span text:style-name="Strong_20_Emphasis"><text:span text:style-name="T3">Інструмент мобілізації</text:span></text:span><text:span text:style-name="T3"> — підтримка мотивації </text:span><text:soft-page-break/><text:span text:style-name="T3">працівників і партнерів; – </text:span><text:span text:style-name="Strong_20_Emphasis"><text:span text:style-name="T3">Формування довіри</text:span></text:span><text:span text:style-name="T3"> — посилення легітимності організації в очах суспільства.</text:span></text:p>
      <text:p text:style-name="P2">Таким чином, соціальний контроль є не лише технічною функцією, а й механізмом підтримки цілісності, згуртованості, інституційної стійкості соціальних систем.</text:p>
      <text:list text:style-name="L4">
        <text:list-item>
          <text:p text:style-name="P10">Соціальна ефективність управління: суть і зміст</text:p>
        </text:list-item>
      </text:list>
      <text:p text:style-name="P2">Соціальна ефективність — це відповідність результатів управлінських дій очікуванням і потребам суспільства. Вона визначається не лише кількістю виконаних завдань, а й якістю змін у житті громадян: поліпшення доступу до послуг, підвищення рівня довіри, скорочення соціальних ризиків.</text:p>
      <text:p text:style-name="P2">Особливості соціальної ефективності: – залежить від множинних чинників (економіка, політика, культура); – має ціннісний і етичний вимір; – потребує комплексного підходу до оцінювання; – важко піддається формалізації.</text:p>
      <text:list text:style-name="L5">
        <text:list-item>
          <text:p text:style-name="P9">Комплексний характер результатів соціального управління</text:p>
        </text:list-item>
      </text:list>
      <text:p text:style-name="P14"><text:span text:style-name="T3">Соціальне управління має комплексний результат: – </text:span><text:span text:style-name="Strong_20_Emphasis"><text:span text:style-name="T3">Короткостроковий ефект</text:span></text:span><text:span text:style-name="T3"> — реалізація конкретної програми, надання послуги; – </text:span><text:span text:style-name="Strong_20_Emphasis"><text:span text:style-name="T3">Середньостроковий ефект</text:span></text:span><text:span text:style-name="T3"> — зміни в поведінці, звичках, мотиваціях цільових груп; – </text:span><text:span text:style-name="Strong_20_Emphasis"><text:span text:style-name="T3">Довгостроковий ефект</text:span></text:span><text:span text:style-name="T3"> — підвищення рівня життя, зменшення соціальної напруги, розвиток людського капіталу.</text:span></text:p>
      <text:p text:style-name="P2">Цей комплексний характер вимагає багаторівневого аналізу результатів і їх соціальної цінності.<text:span text:style-name="T4"/></text:p>
      <text:list text:style-name="L6">
        <text:list-item>
          <text:p text:style-name="P8">Критерії та показники соціальної ефективності</text:p>
        </text:list-item>
      </text:list>
      <text:p text:style-name="P2">Критерії соціальної ефективності — це орієнтири, за якими оцінюють результативність дій: – доступність послуг; – якість і задоволення потреб клієнтів; – ступінь залучення громадськості; – соціальна інклюзія; – рівень довіри до організацій; – прозорість і підзвітність.</text:p>
      <text:p text:style-name="P2">Показники можуть бути кількісними (кількість наданих послуг, кількість учасників програм) та якісними (оцінка впливу, емоційне благополуччя, зміни в життєвій ситуації).</text:p>
      <text:list text:style-name="L7">
        <text:list-item>
          <text:p text:style-name="P7"><text:soft-page-break/>Рівні соціальної ефективності</text:p>
        </text:list-item>
      </text:list>
      <text:p text:style-name="P14"><text:span text:style-name="T3">Виділяють три рівні оцінки: – </text:span><text:span text:style-name="Strong_20_Emphasis"><text:span text:style-name="T3">Загальна соціальна ефективність</text:span></text:span><text:span text:style-name="T3"> — результати системи соціального управління в масштабі суспільства; – </text:span><text:span text:style-name="Strong_20_Emphasis"><text:span text:style-name="T3">Спеціальна соціальна ефективність</text:span></text:span><text:span text:style-name="T3"> — ефективність окремих галузей, підсистем, програм (напр. соцзахист осіб з інвалідністю); – </text:span><text:span text:style-name="Strong_20_Emphasis"><text:span text:style-name="T3">Конкретна соціальна ефективність</text:span></text:span><text:span text:style-name="T3"> — результативність окремого управлінського заходу, проєкту, установи.</text:span></text:p>
      <text:list text:style-name="L8">
        <text:list-item>
          <text:p text:style-name="P6">Аналіз та оцінювання ефективності управління</text:p>
        </text:list-item>
      </text:list>
      <text:p text:style-name="P2">Аналіз ефективності управління включає збір, обробку, інтерпретацію інформації щодо досягнення цілей. Основні методи: – моніторинг і звітність; – бенчмаркінг (порівняння з кращими практиками); – соціальні індикатори (індекси, інфографіка); – експертна оцінка; – самооцінювання (організаційний аудит).</text:p>
      <text:p text:style-name="P14"><text:span text:style-name="T3">Оцінювання може бути: – </text:span><text:span text:style-name="Strong_20_Emphasis"><text:span text:style-name="T3">Формальне</text:span></text:span><text:span text:style-name="T3"> — на основі нормативних вимог; – </text:span><text:span text:style-name="Strong_20_Emphasis"><text:span text:style-name="T3">Результативне</text:span></text:span><text:span text:style-name="T3"> — фокус на досягнутих змінах; – </text:span><text:span text:style-name="Strong_20_Emphasis"><text:span text:style-name="T3">Участницьке</text:span></text:span><text:span text:style-name="T3"> — із залученням клієнтів, громад.</text:span></text:p>
      <text:p text:style-name="P14"><text:span text:style-name="T3"/></text:p>
      <text:p text:style-name="P5">Список використаних джерел:</text:p>
      <text:list text:style-name="L9">
        <text:list-item>
          <text:p text:style-name="P3">Теорія соціального управління / За ред. І. А. Скубій. — К., 2011.</text:p>
        </text:list-item>
        <text:list-item>
          <text:p text:style-name="P4">Колбіна Т. І. Менеджмент у соціальній роботі: навч. посіб. — Х.: ХНУ, 2017.</text:p>
        </text:list-item>
        <text:list-item>
          <text:p text:style-name="P4">Посібник Менеджмент соціальних послуг / ПРООН. — 2022.</text:p>
        </text:list-item>
        <text:list-item>
          <text:p text:style-name="P4">Малюкіна А. О. Соціальний моніторинг у сфері соціального захисту. — 2022.</text:p>
        </text:list-item>
        <text:list-item>
          <text:p text:style-name="P4">Звіт НДР 2023.</text:p>
        </text:list-item>
        <text:list-item>
          <text:p text:style-name="P4">Гречишкіна Т. Д. Соціальні технології в менеджменті // Вісник економіки транспорту і промисловості. — 2023. — № 81–82.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6:14:41.701714033</meta:creation-date>
    <meta:generator>LibreOffice/24.2.5.2$MacOSX_X86_64 LibreOffice_project/bffef4ea93e59bebbeaf7f431bb02b1a39ee8a59</meta:generator>
    <dc:date>2025-07-12T16:26:11.444411338</dc:date>
    <meta:editing-duration>PT11M36S</meta:editing-duration>
    <meta:editing-cycles>1</meta:editing-cycles>
    <meta:document-statistic meta:table-count="0" meta:image-count="0" meta:object-count="0" meta:page-count="3" meta:paragraph-count="30" meta:word-count="550" meta:character-count="4818" meta:non-whitespace-character-count="4251"/>
  </office:meta>
</office:document-meta>
</file>