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cm" style:contextual-spacing="false" fo:line-height="150%" fo:text-align="justify" style:justify-single-word="false" fo:text-indent="1.251cm" style:auto-text-indent="false"/>
      <style:text-properties style:font-name="Times New Roman" fo:font-size="14pt" style:font-size-asian="14pt" style:font-size-complex="14pt"/>
    </style:style>
    <style:style style:name="P2" style:family="paragraph" style:parent-style-name="Text_20_body">
      <style:paragraph-properties fo:margin-left="0cm" fo:margin-right="0cm" fo:margin-top="0cm" fo:margin-bottom="0cm" style:contextual-spacing="false" fo:line-height="150%" fo:text-align="justify" style:justify-single-word="false" fo:text-indent="1.251cm" style:auto-text-indent="false"/>
      <style:text-properties fo:font-variant="normal" fo:text-transform="none" fo:color="#000000" loext:opacity="100%" style:font-name="Times New Roman" fo:font-size="14pt" fo:letter-spacing="normal" fo:font-style="normal" fo:font-weight="normal" style:font-size-asian="14pt" style:font-size-complex="14pt"/>
    </style:style>
    <style:style style:name="P3" style:family="paragraph" style:parent-style-name="Text_20_body" style:list-style-name="L7">
      <style:paragraph-properties fo:margin-left="0cm" fo:margin-right="0cm" fo:margin-top="0cm" fo:margin-bottom="0cm" style:contextual-spacing="false" fo:line-height="150%" fo:text-align="justify" style:justify-single-word="false" fo:text-indent="1.251cm" style:auto-text-indent="false"/>
      <style:text-properties fo:font-variant="normal" fo:text-transform="none" fo:color="#000000" loext:opacity="100%" style:font-name="Times New Roman" fo:font-size="14pt" fo:letter-spacing="normal" fo:font-style="normal" fo:font-weight="normal" style:font-size-asian="14pt" style:font-size-complex="14pt"/>
    </style:style>
    <style:style style:name="P4" style:family="paragraph" style:parent-style-name="Text_20_body" style:list-style-name="L7">
      <style:paragraph-properties fo:margin-top="0cm" fo:margin-bottom="0cm" style:contextual-spacing="false" fo:line-height="150%" fo:text-align="justify" style:justify-single-word="false" fo:text-indent="1.251cm" style:auto-text-indent="false"/>
      <style:text-properties fo:font-variant="normal" fo:text-transform="none" fo:color="#000000" loext:opacity="100%" style:font-name="Times New Roman" fo:font-size="14pt" fo:letter-spacing="normal" fo:font-style="normal" fo:font-weight="normal" style:font-size-asian="14pt" style:font-size-complex="14pt"/>
    </style:style>
    <style:style style:name="P5" style:family="paragraph" style:parent-style-name="Text_20_body" style:list-style-name="L9">
      <style:paragraph-properties fo:margin-left="0cm" fo:margin-right="0cm" fo:margin-top="0cm" fo:margin-bottom="0cm" style:contextual-spacing="false" fo:line-height="150%" fo:text-align="justify" style:justify-single-word="false" fo:text-indent="1.251cm" style:auto-text-indent="false"/>
      <style:text-properties fo:font-variant="normal" fo:text-transform="none" fo:color="#000000" loext:opacity="100%" style:font-name="Times New Roman" fo:font-size="14pt" fo:letter-spacing="normal" fo:font-style="normal" fo:font-weight="normal" style:font-size-asian="14pt" style:font-size-complex="14pt"/>
    </style:style>
    <style:style style:name="P6" style:family="paragraph" style:parent-style-name="Text_20_body" style:list-style-name="L9">
      <style:paragraph-properties fo:margin-top="0cm" fo:margin-bottom="0cm" style:contextual-spacing="false" fo:line-height="150%" fo:text-align="justify" style:justify-single-word="false" fo:text-indent="1.251cm" style:auto-text-indent="false"/>
      <style:text-properties fo:font-variant="normal" fo:text-transform="none" fo:color="#000000" loext:opacity="100%" style:font-name="Times New Roman" fo:font-size="14pt" fo:letter-spacing="normal" fo:font-style="normal" fo:font-weight="normal" style:font-size-asian="14pt" style:font-size-complex="14pt"/>
    </style:style>
    <style:style style:name="P7" style:family="paragraph" style:parent-style-name="Text_20_body">
      <style:paragraph-properties fo:margin-left="0cm" fo:margin-right="0cm" fo:margin-top="0cm" fo:margin-bottom="0cm" style:contextual-spacing="false" fo:line-height="150%" fo:text-align="justify" style:justify-single-word="false" fo:text-indent="1.251cm" style:auto-text-indent="false"/>
      <style:text-properties fo:font-variant="normal" fo:text-transform="none" fo:color="#000000" loext:opacity="100%" style:font-name="Times New Roman" fo:font-size="14pt" fo:letter-spacing="normal" fo:font-style="normal" fo:font-weight="bold" style:font-size-asian="14pt" style:font-weight-asian="bold" style:font-size-complex="14pt" style:font-weight-complex="bold"/>
    </style:style>
    <style:style style:name="P8" style:family="paragraph" style:parent-style-name="Text_20_body" style:list-style-name="L8">
      <style:paragraph-properties fo:margin-left="0cm" fo:margin-right="0cm" fo:margin-top="0cm" fo:margin-bottom="0cm" style:contextual-spacing="false" fo:line-height="150%" fo:text-align="justify" style:justify-single-word="false" fo:text-indent="1.251cm" style:auto-text-indent="false"/>
      <style:text-properties fo:font-variant="normal" fo:text-transform="none" fo:color="#000000" loext:opacity="100%" style:font-name="Times New Roman" fo:font-size="14pt" fo:letter-spacing="normal" fo:font-style="normal" fo:font-weight="bold" style:font-size-asian="14pt" style:font-weight-asian="bold" style:font-size-complex="14pt" style:font-weight-complex="bold"/>
    </style:style>
    <style:style style:name="P9" style:family="paragraph" style:parent-style-name="Text_20_body" style:list-style-name="L6">
      <style:paragraph-properties fo:margin-left="0cm" fo:margin-right="0cm" fo:margin-top="0cm" fo:margin-bottom="0cm" style:contextual-spacing="false" fo:line-height="150%" fo:text-align="justify" style:justify-single-word="false" fo:text-indent="1.251cm" style:auto-text-indent="false"/>
      <style:text-properties fo:font-variant="normal" fo:text-transform="none" fo:color="#000000" loext:opacity="100%" style:font-name="Times New Roman" fo:font-size="14pt" fo:letter-spacing="normal" fo:font-style="normal" fo:font-weight="bold" style:font-size-asian="14pt" style:font-weight-asian="bold" style:font-size-complex="14pt" style:font-weight-complex="bold"/>
    </style:style>
    <style:style style:name="P10" style:family="paragraph" style:parent-style-name="Text_20_body" style:list-style-name="L5">
      <style:paragraph-properties fo:margin-left="0cm" fo:margin-right="0cm" fo:margin-top="0cm" fo:margin-bottom="0cm" style:contextual-spacing="false" fo:line-height="150%" fo:text-align="justify" style:justify-single-word="false" fo:text-indent="1.251cm" style:auto-text-indent="false"/>
      <style:text-properties fo:font-variant="normal" fo:text-transform="none" fo:color="#000000" loext:opacity="100%" style:font-name="Times New Roman" fo:font-size="14pt" fo:letter-spacing="normal" fo:font-style="normal" fo:font-weight="bold" style:font-size-asian="14pt" style:font-weight-asian="bold" style:font-size-complex="14pt" style:font-weight-complex="bold"/>
    </style:style>
    <style:style style:name="P11" style:family="paragraph" style:parent-style-name="Text_20_body" style:list-style-name="L4">
      <style:paragraph-properties fo:margin-left="0cm" fo:margin-right="0cm" fo:margin-top="0cm" fo:margin-bottom="0cm" style:contextual-spacing="false" fo:line-height="150%" fo:text-align="justify" style:justify-single-word="false" fo:text-indent="1.251cm" style:auto-text-indent="false"/>
      <style:text-properties fo:font-variant="normal" fo:text-transform="none" fo:color="#000000" loext:opacity="100%" style:font-name="Times New Roman" fo:font-size="14pt" fo:letter-spacing="normal" fo:font-style="normal" fo:font-weight="bold" style:font-size-asian="14pt" style:font-weight-asian="bold" style:font-size-complex="14pt" style:font-weight-complex="bold"/>
    </style:style>
    <style:style style:name="P12" style:family="paragraph" style:parent-style-name="Text_20_body" style:list-style-name="L3">
      <style:paragraph-properties fo:margin-left="0cm" fo:margin-right="0cm" fo:margin-top="0cm" fo:margin-bottom="0cm" style:contextual-spacing="false" fo:line-height="150%" fo:text-align="justify" style:justify-single-word="false" fo:text-indent="1.251cm" style:auto-text-indent="false"/>
      <style:text-properties fo:font-variant="normal" fo:text-transform="none" fo:color="#000000" loext:opacity="100%" style:font-name="Times New Roman" fo:font-size="14pt" fo:letter-spacing="normal" fo:font-style="normal" fo:font-weight="bold" style:font-size-asian="14pt" style:font-weight-asian="bold" style:font-size-complex="14pt" style:font-weight-complex="bold"/>
    </style:style>
    <style:style style:name="P13" style:family="paragraph" style:parent-style-name="Text_20_body" style:list-style-name="L2">
      <style:paragraph-properties fo:margin-left="0cm" fo:margin-right="0cm" fo:margin-top="0cm" fo:margin-bottom="0cm" style:contextual-spacing="false" fo:line-height="150%" fo:text-align="justify" style:justify-single-word="false" fo:text-indent="1.251cm" style:auto-text-indent="false"/>
      <style:text-properties fo:font-variant="normal" fo:text-transform="none" fo:color="#000000" loext:opacity="100%" style:font-name="Times New Roman" fo:font-size="14pt" fo:letter-spacing="normal" fo:font-style="normal" fo:font-weight="bold" style:font-size-asian="14pt" style:font-weight-asian="bold" style:font-size-complex="14pt" style:font-weight-complex="bold"/>
    </style:style>
    <style:style style:name="P14" style:family="paragraph" style:parent-style-name="Text_20_body" style:list-style-name="L1">
      <style:paragraph-properties fo:margin-left="0cm" fo:margin-right="0cm" fo:margin-top="0cm" fo:margin-bottom="0cm" style:contextual-spacing="false" fo:line-height="150%" fo:text-align="justify" style:justify-single-word="false" fo:text-indent="1.251cm" style:auto-text-indent="false"/>
      <style:text-properties fo:font-variant="normal" fo:text-transform="none" fo:color="#000000" loext:opacity="100%" style:font-name="Times New Roman" fo:font-size="14pt" fo:letter-spacing="normal" fo:font-style="normal" fo:font-weight="bold" style:font-size-asian="14pt" style:font-weight-asian="bold" style:font-size-complex="14pt" style:font-weight-complex="bold"/>
    </style:style>
    <style:style style:name="P15" style:family="paragraph" style:parent-style-name="Text_20_body">
      <style:paragraph-properties fo:margin-left="0cm" fo:margin-right="0cm" fo:margin-top="0cm" fo:margin-bottom="0cm" style:contextual-spacing="false" fo:line-height="150%" fo:text-align="justify" style:justify-single-word="false" fo:text-indent="1.251cm" style:auto-text-indent="false"/>
    </style:style>
    <style:style style:name="P16" style:family="paragraph" style:parent-style-name="Text_20_body">
      <style:paragraph-properties fo:margin-left="0cm" fo:margin-right="0cm" fo:margin-top="0cm" fo:margin-bottom="0cm" style:contextual-spacing="false" fo:line-height="150%" fo:text-align="center" style:justify-single-word="false" fo:text-indent="1.251cm" style:auto-text-indent="false"/>
      <style:text-properties fo:text-transform="uppercase" fo:color="#000000" loext:opacity="100%" style:font-name="Times New Roman" fo:font-size="14pt" fo:letter-spacing="normal" fo:font-style="normal" fo:font-weight="bold" style:font-size-asian="14pt" style:font-weight-asian="bold" style:font-size-complex="14pt" style:font-weight-complex="bold"/>
    </style:style>
    <style:style style:name="T1" style:family="text">
      <style:text-properties fo:font-variant="normal" fo:text-transform="none" fo:color="#000000" loext:opacity="100%" fo:letter-spacing="normal"/>
    </style:style>
    <style:style style:name="T2" style:family="text">
      <style:text-properties fo:font-variant="normal" fo:text-transform="none" fo:color="#000000" loext:opacity="100%" fo:letter-spacing="normal" fo:font-style="normal" fo:font-weight="normal"/>
    </style:style>
    <style:style style:name="T3" style:family="text">
      <style:text-properties fo:font-variant="normal" fo:text-transform="none" fo:color="#000000" loext:opacity="100%" style:font-name="Times New Roman" fo:letter-spacing="normal"/>
    </style:style>
    <style:style style:name="T4" style:family="text">
      <style:text-properties fo:font-variant="normal" fo:text-transform="none" fo:color="#000000" loext:opacity="100%" style:font-name="Times New Roman" fo:letter-spacing="normal" fo:font-style="normal" fo:font-weight="normal"/>
    </style:style>
    <style:style style:name="T5" style:family="text">
      <style:text-properties fo:font-variant="normal" fo:text-transform="none" fo:color="#000000" loext:opacity="100%" style:font-name="Times New Roman" fo:font-size="14pt" fo:letter-spacing="normal" fo:font-style="normal" fo:font-weight="normal" style:font-size-asian="14pt" style:font-size-complex="14pt"/>
    </style:style>
    <style:style style:name="T6" style:family="text">
      <style:text-properties fo:font-variant="normal" fo:text-transform="none" fo:color="#000000" loext:opacity="100%" style:font-name="Times New Roman" fo:font-size="14pt" fo:letter-spacing="normal" style:font-size-asian="14pt" style:font-size-complex="14pt"/>
    </style:style>
    <text:list-style style:name="L1">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text:start-value="2">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text:start-value="3">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number text:level="1" text:style-name="Numbering_20_Symbols" loext:num-list-format="%1%." style:num-suffix="." style:num-format="1" text:start-value="4">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number text:level="1" text:style-name="Numbering_20_Symbols" loext:num-list-format="%1%." style:num-suffix="." style:num-format="1" text:start-value="5">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
      <text:list-level-style-number text:level="1" text:style-name="Numbering_20_Symbols" loext:num-list-format="%1%." style:num-suffix="." style:num-format="1" text:start-value="6">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
      <text:list-level-style-number text:level="1" text:style-name="Numbering_20_Symbols" loext:num-list-format="%1%." style:num-suffix="." style:num-format="1" text:start-value="7">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Тема 6. Управління змінами в соціальному менеджменті</text:p>
      <text:p text:style-name="P16"/>
      <text:list text:style-name="L1">
        <text:list-item>
          <text:p text:style-name="P14">Суть змін у соціальному менеджменті</text:p>
        </text:list-item>
      </text:list>
      <text:p text:style-name="P2">Зміни є постійним супутником функціонування організацій соціальної сфери. Вони можуть стосуватися впровадження нових програм, цифрової трансформації, адаптації до законодавчих змін, кризових умов (війна, пандемія), зміни запитів клієнтів тощо. Успішне управління змінами дозволяє зберігати актуальність, підвищувати якість послуг, забезпечувати соціальну ефективність.</text:p>
      <text:list text:style-name="L2">
        <text:list-item>
          <text:p text:style-name="P13">Подолання опору змінам як ключове завдання менеджменту</text:p>
        </text:list-item>
      </text:list>
      <text:p text:style-name="P2">Опір змінам є природною реакцією на невизначеність, втрату стабільності, загрозу статусу або звичних процедур. Для керівників соціальних організацій це один з найскладніших викликів. Опір може проявлятися як на рівні окремих працівників, так і цілих структур (відмова виконувати нові правила, саботаж, ігнорування нових рішень).</text:p>
      <text:list text:style-name="L3">
        <text:list-item>
          <text:p text:style-name="P12">Об’єкти змін в організаціях</text:p>
        </text:list-item>
      </text:list>
      <text:p text:style-name="P15"><text:span text:style-name="T5">Основні об’єкти змін у соціальній сфері включають: – </text:span><text:span text:style-name="Strong_20_Emphasis"><text:span text:style-name="T5">Стратегію</text:span></text:span><text:span text:style-name="T5"> — зміна бачення, пріоритетів, орієнтирів організації; – </text:span><text:span text:style-name="Strong_20_Emphasis"><text:span text:style-name="T5">Структуру</text:span></text:span><text:span text:style-name="T5"> — трансформація ієрархії, перерозподіл функцій; – </text:span><text:span text:style-name="Strong_20_Emphasis"><text:span text:style-name="T5">Процеси</text:span></text:span><text:span text:style-name="T5"> — оновлення процедур, цифровізація, реінжиніринг; – </text:span><text:span text:style-name="Strong_20_Emphasis"><text:span text:style-name="T5">Культуру</text:span></text:span><text:span text:style-name="T5"> — зміна норм, цінностей, стилю управління; – </text:span><text:span text:style-name="Strong_20_Emphasis"><text:span text:style-name="T5">Персонал</text:span></text:span><text:span text:style-name="T5"> — заміна кадрів, перекваліфікація, залучення нових команд; – </text:span><text:span text:style-name="Strong_20_Emphasis"><text:span text:style-name="T5">Зовнішнє середовище</text:span></text:span><text:span text:style-name="T5"> — зміна партнерів, стейкхолдерів, законодавства.</text:span></text:p>
      <text:list text:style-name="L4">
        <text:list-item>
          <text:p text:style-name="P11">Причини опору змінам</text:p>
        </text:list-item>
      </text:list>
      <text:p text:style-name="P2">Основні причини опору: – страх перед невідомим і втратою контролю; – низький рівень поінформованості або розуміння змін; – відсутність віри у доцільність змін; – загроза особистому статусу чи посаді; – брак часу або ресурсів на адаптацію; – відсутність підтримки з боку керівництва; – негнучка організаційна культура.</text:p>
      <text:list text:style-name="L5">
        <text:list-item>
          <text:p text:style-name="P10">Стратегії подолання опору змінам</text:p>
        </text:list-item>
      </text:list>
      <text:p text:style-name="P15"><text:soft-page-break/><text:span text:style-name="T5">Існують різні стратегії подолання опору, зокрема: – </text:span><text:span text:style-name="Strong_20_Emphasis"><text:span text:style-name="T5">Освіта і комунікація</text:span></text:span><text:span text:style-name="T5"> — регулярне інформування, роз’яснення цілей, діалог із працівниками; – </text:span><text:span text:style-name="Strong_20_Emphasis"><text:span text:style-name="T5">Участь і залучення</text:span></text:span><text:span text:style-name="T5"> — включення персоналу у процес ухвалення рішень, спільне проєктування змін; – </text:span><text:span text:style-name="Strong_20_Emphasis"><text:span text:style-name="T5">Підтримка і допомога</text:span></text:span><text:span text:style-name="T5"> — менторство, навчання, консультації; – </text:span><text:span text:style-name="Strong_20_Emphasis"><text:span text:style-name="T5">Переговори і компроміс</text:span></text:span><text:span text:style-name="T5"> — врахування інтересів, індивідуальні рішення; – </text:span><text:span text:style-name="Strong_20_Emphasis"><text:span text:style-name="T5">Маніпуляції і кооптація</text:span></text:span><text:span text:style-name="T5"> — контроль над джерелами інформації, використання авторитетів; – </text:span><text:span text:style-name="Strong_20_Emphasis"><text:span text:style-name="T5">Примус</text:span></text:span><text:span text:style-name="T5"> — адміністративні заходи, санкції (застосовуються в крайніх випадках).</text:span></text:p>
      <text:list text:style-name="L6">
        <text:list-item>
          <text:p text:style-name="P9">Управління змінами</text:p>
        </text:list-item>
      </text:list>
      <text:p text:style-name="P2">Управління змінами (change management) – це цілісний процес планування, впровадження та закріплення змін у структурі, поведінці, процесах, який включає:</text:p>
      <text:list text:style-name="L7">
        <text:list-item>
          <text:p text:style-name="P3">діагностику потреб у змінах;</text:p>
        </text:list-item>
        <text:list-item>
          <text:p text:style-name="P4">визначення цілей та очікувань;</text:p>
        </text:list-item>
        <text:list-item>
          <text:p text:style-name="P4">формування команди змін;</text:p>
        </text:list-item>
        <text:list-item>
          <text:p text:style-name="P4">створення бачення змін і стратегії;</text:p>
        </text:list-item>
        <text:list-item>
          <text:p text:style-name="P4">розробку плану змін;</text:p>
        </text:list-item>
        <text:list-item>
          <text:p text:style-name="P4">впровадження і супровід змін;</text:p>
        </text:list-item>
        <text:list-item>
          <text:p text:style-name="P4">моніторинг, коригування, закріплення змін.</text:p>
        </text:list-item>
      </text:list>
      <text:p text:style-name="P2">Модель управління змінами Дж. Коттера включає 8 етапів: формування відчуття терміновості, створення коаліції, формування бачення, комунікація, усунення перешкод, проміжні перемоги, консолідація, інституціоналізація нових підходів.</text:p>
      <text:list text:style-name="L8">
        <text:list-item>
          <text:p text:style-name="P8">Важливі аспекти подолання опору змінам</text:p>
        </text:list-item>
      </text:list>
      <text:p text:style-name="P15"><text:span text:style-name="T6">– </text:span><text:span text:style-name="Strong_20_Emphasis"><text:span text:style-name="T5">Лідерство</text:span></text:span><text:span text:style-name="T5"> — особистий приклад, підтримка ініціатив, створення довіри. – </text:span><text:span text:style-name="Strong_20_Emphasis"><text:span text:style-name="T5">Організаційна культура</text:span></text:span><text:span text:style-name="T5"> — якщо культура відкрита до навчання, участі та змін, опір менший. – </text:span><text:span text:style-name="Strong_20_Emphasis"><text:span text:style-name="T5">Комунікація</text:span></text:span><text:span text:style-name="T5"> — прозора, регулярна, двостороння. – </text:span><text:span text:style-name="Strong_20_Emphasis"><text:span text:style-name="T5">Час</text:span></text:span><text:span text:style-name="T5"> — необхідно дати працівникам достатній період на адаптацію. – </text:span><text:span text:style-name="Strong_20_Emphasis"><text:span text:style-name="T5">Символічні дії</text:span></text:span><text:span text:style-name="T5"> — нові правила, цінності, ритуали, що закріплюють зміни.</text:span></text:p>
      <text:p text:style-name="P2"/>
      <text:p text:style-name="P7"><text:soft-page-break/>Список використаних джерел:</text:p>
      <text:list text:style-name="L9">
        <text:list-item>
          <text:p text:style-name="P5">Теорія соціального управління / За ред. І. А. Скубій. — К., 2011.</text:p>
        </text:list-item>
        <text:list-item>
          <text:p text:style-name="P6">Колбіна Т. І. Менеджмент у соціальній роботі: навч. посіб. — Х.: ХНУ, 2017.</text:p>
        </text:list-item>
        <text:list-item>
          <text:p text:style-name="P6">Гречишкіна Т. Д. Соціальні технології в менеджменті // Вісник економіки транспорту і промисловості. — 2023. — № 81–82.</text:p>
        </text:list-item>
        <text:list-item>
          <text:p text:style-name="P6">Посібник Менеджмент соціальних послуг / ПРООН. — 2022.</text:p>
        </text:list-item>
        <text:list-item>
          <text:p text:style-name="P6">Малюкіна А. О. Особливості управління соціальними процесами у сфері соціального захисту. — 2022.</text:p>
        </text:list-item>
        <text:list-item>
          <text:p text:style-name="P6">John P. Kotter. Leading Change. — Boston: Harvard Business Review Press, 2012.</text:p>
        </text:list-item>
      </text:list>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uk" fo:country="UA"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12T15:59:59.546025024</meta:creation-date>
    <meta:generator>LibreOffice/24.2.5.2$MacOSX_X86_64 LibreOffice_project/bffef4ea93e59bebbeaf7f431bb02b1a39ee8a59</meta:generator>
    <dc:date>2025-07-12T16:13:01.112112298</dc:date>
    <meta:editing-duration>PT13M8S</meta:editing-duration>
    <meta:editing-cycles>1</meta:editing-cycles>
    <meta:document-statistic meta:table-count="0" meta:image-count="0" meta:object-count="0" meta:page-count="3" meta:paragraph-count="30" meta:word-count="461" meta:character-count="3755" meta:non-whitespace-character-count="3296"/>
  </office:meta>
</office:document-meta>
</file>