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 style:list-style-name="L6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list-style-name="L9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9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list-style-name="L14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14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17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 style:list-style-name="L17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Text_20_body" style:list-style-name="L16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Text_20_body" style:list-style-name="L15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4" style:family="paragraph" style:parent-style-name="Text_20_body" style:list-style-name="L13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5" style:family="paragraph" style:parent-style-name="Text_20_body" style:list-style-name="L1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6" style:family="paragraph" style:parent-style-name="Text_20_body" style:list-style-name="L11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7" style:family="paragraph" style:parent-style-name="Text_20_body" style:list-style-name="L10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8" style:family="paragraph" style:parent-style-name="Text_20_body" style:list-style-name="L8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9" style:family="paragraph" style:parent-style-name="Text_20_body" style:list-style-name="L7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0" style:family="paragraph" style:parent-style-name="Text_20_body" style:list-style-name="L5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4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3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3" style:family="paragraph" style:parent-style-name="Text_20_body" style:list-style-name="L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4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/>
      <style:text-properties fo:text-transform="uppercas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Times New Roman" fo:letter-spacing="normal"/>
    </style:style>
    <style:style style:name="T4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6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7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8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9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 text:start-value="10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number text:level="1" text:style-name="Numbering_20_Symbols" loext:num-list-format="%1%." style:num-suffix="." style:num-format="1" text:start-value="1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5">
      <text:list-level-style-number text:level="1" text:style-name="Numbering_20_Symbols" loext:num-list-format="%1%." style:num-suffix="." style:num-format="1" text:start-value="12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6">
      <text:list-level-style-number text:level="1" text:style-name="Numbering_20_Symbols" loext:num-list-format="%1%." style:num-suffix="." style:num-format="1" text:start-value="13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Тема 5. Стратегічний менеджмент у соціальній сфері</text:p>
      <text:p text:style-name="P26"/>
      <text:list text:style-name="L1">
        <text:list-item>
          <text:p text:style-name="P24">Еволюція розуміння та передбачення майбутнього організації</text:p>
        </text:list-item>
      </text:list>
      <text:p text:style-name="P2">Ідея стратегічного передбачення виникла у відповідь на зростаючу складність і турбулентність зовнішнього середовища. У 1950–60-х рр. стратегічне планування орієнтувалося на внутрішні резерви компаній. Пізніше, з розвитком глобалізації, інформаційного суспільства та цифрових технологій, акценти змістилися на гнучкість, адаптивність, інноваційність і довгострокове бачення.</text:p>
      <text:p text:style-name="P2">Для організацій соціальної сфери стратегічне мислення полягає у здатності передбачити соціальні виклики, сформулювати довготривалі цілі, забезпечити сталість послуг, змінювати структуру й методи відповідно до потреб суспільства.</text:p>
      <text:list text:style-name="L2">
        <text:list-item>
          <text:p text:style-name="P23">Стратегічне управління: суть і особливості</text:p>
        </text:list-item>
      </text:list>
      <text:p text:style-name="P2">Стратегічний менеджмент — це процес формування, реалізації та оцінки рішень, спрямованих на досягнення довгострокових цілей організації в умовах зовнішньої невизначеності. Його ключові риси: – орієнтація на майбутнє; – системний підхід до аналізу зовнішнього й внутрішнього середовища; – цільовий характер управління; – інтеграція всіх ресурсів та структур; – інноваційність і адаптивність; – акцент на соціальну ефективність.</text:p>
      <text:p text:style-name="P2">У соціальній сфері стратегічне управління базується на цінностях, орієнтується на суспільну користь, потреби вразливих груп, сталий розвиток. Воно також враховує морально-етичні орієнтири, залучення громадськості, партнерство з іншими секторами.</text:p>
      <text:list text:style-name="L3">
        <text:list-item>
          <text:p text:style-name="P22">Соціальні організації як суспільні системи</text:p>
        </text:list-item>
      </text:list>
      <text:p text:style-name="P2">Соціальні організації — це складні відкриті системи, що мають соціальну місію, взаємодіють із громадянами, державою, бізнесом. Їхні властивості: – гнучкість і варіативність; – багатофункціональність (освіта, послуги, підтримка); – відкритість до участі та прозорість; – наявність ціннісної основи <text:soft-page-break/>(права людини, солідарність); – залежність від зовнішніх ресурсів (бюджети, гранти, волонтерство).</text:p>
      <text:list text:style-name="L4">
        <text:list-item>
          <text:p text:style-name="P21">Механізм управління соціальною сферою</text:p>
        </text:list-item>
      </text:list>
      <text:p text:style-name="P2">Механізм управління включає: – систему суб’єктів (Мінсоцполітики, місцеві ОВА, громади, НУО); – систему правових і нормативних документів; – інститути соціального партнерства; – механізми фінансування (бюджетні програми, субвенції); – процедури планування, контролю, моніторингу, оцінювання результативності.</text:p>
      <text:list text:style-name="L5">
        <text:list-item>
          <text:p text:style-name="P20">PEST-аналіз макросередовища та його етапи</text:p>
        </text:list-item>
      </text:list>
      <text:p text:style-name="P25"><text:span text:style-name="T5">PEST-аналіз дозволяє оцінити макросередовище організації за чотирма групами факторів: – </text:span><text:span text:style-name="Strong_20_Emphasis"><text:span text:style-name="T5">Політичні</text:span></text:span><text:span text:style-name="T5">: державна політика, законодавство, реформи, міжнародні угоди; – </text:span><text:span text:style-name="Strong_20_Emphasis"><text:span text:style-name="T5">Економічні</text:span></text:span><text:span text:style-name="T5">: бюджетна політика, рівень зайнятості, доступність фінансування; – </text:span><text:span text:style-name="Strong_20_Emphasis"><text:span text:style-name="T5">Соціальні</text:span></text:span><text:span text:style-name="T5">: демографія, рівень бідності, освіта, очікування громадян; – </text:span><text:span text:style-name="Strong_20_Emphasis"><text:span text:style-name="T5">Технологічні</text:span></text:span><text:span text:style-name="T5">: цифровізація, ІКТ у наданні послуг, доступ до інтернету.</text:span></text:p>
      <text:p text:style-name="P2">Етапи проведення PEST-аналізу:</text:p>
      <text:list text:style-name="L6">
        <text:list-item>
          <text:p text:style-name="P3">виявлення релевантних факторів;</text:p>
        </text:list-item>
        <text:list-item>
          <text:p text:style-name="P4">оцінка їх впливу;</text:p>
        </text:list-item>
        <text:list-item>
          <text:p text:style-name="P4">визначення можливостей і загроз;</text:p>
        </text:list-item>
        <text:list-item>
          <text:p text:style-name="P4">включення висновків у стратегічні рішення.</text:p>
        </text:list-item>
      </text:list>
      <text:list text:style-name="L7">
        <text:list-item>
          <text:p text:style-name="P19">Методи аналізу і прогнозування розвитку соціальної сфери</text:p>
        </text:list-item>
      </text:list>
      <text:p text:style-name="P2">Серед методів аналізу й прогнозування застосовуються: – експертні опитування; – соціологічні дослідження; – аналіз трендів і сценарне планування; – SWOT-аналіз, GAP-аналіз; – бенчмаркінг; – статистичне моделювання.</text:p>
      <text:p text:style-name="P2">Вони дозволяють визначити рівень задоволення потреб, динаміку змін, потенціал і загрози в системі соціального захисту.</text:p>
      <text:list text:style-name="L8">
        <text:list-item>
          <text:p text:style-name="P18">Сутність та етапи SWOT-аналізу</text:p>
        </text:list-item>
      </text:list>
      <text:p text:style-name="P25"><text:span text:style-name="T5">SWOT-аналіз — це інструмент стратегічного планування, який дозволяє оцінити: – </text:span><text:span text:style-name="Strong_20_Emphasis"><text:span text:style-name="T5">S (strengths)</text:span></text:span><text:span text:style-name="T5"> — сильні сторони організації (кваліфікований персонал, </text:span><text:soft-page-break/><text:span text:style-name="T5">інноваційність); – </text:span><text:span text:style-name="Strong_20_Emphasis"><text:span text:style-name="T5">W (weaknesses)</text:span></text:span><text:span text:style-name="T5"> — слабкості (брак ресурсів, фрагментація); – </text:span><text:span text:style-name="Strong_20_Emphasis"><text:span text:style-name="T5">O (opportunities)</text:span></text:span><text:span text:style-name="T5"> — можливості (реформи, грантові програми); – </text:span><text:span text:style-name="Strong_20_Emphasis"><text:span text:style-name="T5">T (threats)</text:span></text:span><text:span text:style-name="T5"> — загрози (політична нестабільність, демографічна криза).</text:span></text:p>
      <text:p text:style-name="P2">Етапи:</text:p>
      <text:list text:style-name="L9">
        <text:list-item>
          <text:p text:style-name="P5">збір даних;</text:p>
        </text:list-item>
        <text:list-item>
          <text:p text:style-name="P6">групування факторів за категоріями;</text:p>
        </text:list-item>
        <text:list-item>
          <text:p text:style-name="P6">інтерпретація і побудова стратегій: SO, WO, ST, WT.</text:p>
        </text:list-item>
      </text:list>
      <text:list text:style-name="L10">
        <text:list-item>
          <text:p text:style-name="P17">Розроблення сценаріїв розвитку подій</text:p>
        </text:list-item>
      </text:list>
      <text:p text:style-name="P2">Сценарне планування – метод, що дозволяє уявити кілька варіантів розвитку подій залежно від змін зовнішнього середовища. Створюються сценарії: оптимістичний, песимістичний, реалістичний. Це дає змогу підготуватися до викликів, адаптувати ресурси, сформулювати адаптивні стратегії.</text:p>
      <text:list text:style-name="L11">
        <text:list-item>
          <text:p text:style-name="P16">Стратегічне планування як реалізація цільового підходу</text:p>
        </text:list-item>
      </text:list>
      <text:p text:style-name="P2">Цільовий підхід передбачає побудову всієї системи управління навколо досягнення чітко сформульованих цілей. У соціальній сфері це можуть бути цілі зі зниження бідності, підтримки ветеранів, інклюзії осіб з інвалідністю, цифрової трансформації послуг тощо. Планування будується на основі діагностики проблеми, визначення мети, підцілей, завдань, ресурсів та індикаторів.</text:p>
      <text:list text:style-name="L12">
        <text:list-item>
          <text:p text:style-name="P15">Стратегічні плани, проєкти та програми</text:p>
        </text:list-item>
      </text:list>
      <text:p text:style-name="P25"><text:span text:style-name="T6">– </text:span><text:span text:style-name="Strong_20_Emphasis"><text:span text:style-name="T5">Стратегічний план</text:span></text:span><text:span text:style-name="T5"> — довгостроковий документ (3–7 років), що формулює місію, бачення, стратегічні напрями, цілі й очікувані результати. – </text:span><text:span text:style-name="Strong_20_Emphasis"><text:span text:style-name="T5">Соціальні програми</text:span></text:span><text:span text:style-name="T5"> — комплекс заходів, спрямованих на вирішення конкретної проблеми (напр. програма соціальної адаптації ВПО). – </text:span><text:span text:style-name="Strong_20_Emphasis"><text:span text:style-name="T5">Проєкти</text:span></text:span><text:span text:style-name="T5"> — конкретні ініціативи з обмеженим терміном реалізації, ресурсами й очікуваним результатом.</text:span></text:p>
      <text:list text:style-name="L13">
        <text:list-item>
          <text:p text:style-name="P14">Технологія розроблення стратегічних планів</text:p>
        </text:list-item>
      </text:list>
      <text:p text:style-name="P2">Основні етапи:</text:p>
      <text:list text:style-name="L14">
        <text:list-item>
          <text:p text:style-name="P7">аналіз середовища (SWOT, PEST);</text:p>
        </text:list-item>
        <text:list-item>
          <text:p text:style-name="P8"><text:soft-page-break/>формування бачення й місії;</text:p>
        </text:list-item>
        <text:list-item>
          <text:p text:style-name="P8">постановка цілей та завдань;</text:p>
        </text:list-item>
        <text:list-item>
          <text:p text:style-name="P8">вибір стратегій (SO, ST, WO, WT);</text:p>
        </text:list-item>
        <text:list-item>
          <text:p text:style-name="P8">ресурсне забезпечення;</text:p>
        </text:list-item>
        <text:list-item>
          <text:p text:style-name="P8">розробка системи моніторингу й оцінки;</text:p>
        </text:list-item>
        <text:list-item>
          <text:p text:style-name="P8">затвердження й реалізація.</text:p>
        </text:list-item>
      </text:list>
      <text:list text:style-name="L15">
        <text:list-item>
          <text:p text:style-name="P13">Інформаційне забезпечення стратегічного менеджменту</text:p>
        </text:list-item>
      </text:list>
      <text:p text:style-name="P2">Якісне управління вимагає інформаційної бази: – аналітичні звіти, статистика, опитування; – електронні бази даних (ЄІССС, Портал Дія); – CRM-системи та соціальні реєстри; – дані міжнародних організацій (UNDP, UNICEF, WHO).</text:p>
      <text:list text:style-name="L16">
        <text:list-item>
          <text:p text:style-name="P12">Соціальний моніторинг та соціальна ефективність</text:p>
        </text:list-item>
      </text:list>
      <text:p text:style-name="P25"><text:span text:style-name="Strong_20_Emphasis"><text:span text:style-name="T5">Соціальний моніторинг</text:span></text:span><text:span text:style-name="T5"> — це постійний процес спостереження за змінами соціального стану громад, вразливих груп, ефективністю політик. Він включає індикатори доступності, якості, задоволеності, охоплення.</text:span></text:p>
      <text:p text:style-name="P25"><text:span text:style-name="Strong_20_Emphasis"><text:span text:style-name="T5">Соціальна ефективність</text:span></text:span><text:span text:style-name="T5"> — це відповідність результатів діяльності очікуванням і потребам населення. Вона оцінюється через кількісні (покриття послугами) та якісні показники (довіра, інклюзія, зміни в життєвій ситуації клієнтів).</text:span></text:p>
      <text:p text:style-name="P11"/>
      <text:p text:style-name="P11">Список використаних джерел:</text:p>
      <text:list text:style-name="L17">
        <text:list-item>
          <text:p text:style-name="P9">Ансофф І. Стратегічний менеджмент. — СПб. : Питер, 2009.</text:p>
        </text:list-item>
        <text:list-item>
          <text:p text:style-name="P10">Гончарова С.Ю., Отенко І.П. Стратегічне управління: навч. посібник. — Х.: ХНЕУ, 2004.</text:p>
        </text:list-item>
        <text:list-item>
          <text:p text:style-name="P10">Назарова Г. В., Гончарова С. Ю. Стратегічне управління у соціальній сфері. — Харків, 2018.</text:p>
        </text:list-item>
        <text:list-item>
          <text:p text:style-name="P10">Колот А. М. Соціально-трудова сфера: тенденції розвитку. — К.: КНЕУ, 2010.</text:p>
        </text:list-item>
        <text:list-item>
          <text:p text:style-name="P10">Леколєтова О. В. Соціальна економіка: навчальний посібник. — 2021.</text:p>
        </text:list-item>
        <text:list-item>
          <text:p text:style-name="P10"><text:soft-page-break/>Посібник Менеджмент соціальних послуг / ПРООН. — 2022.</text:p>
        </text:list-item>
        <text:list-item>
          <text:p text:style-name="P10">Малюкіна А. О. Стратегічне управління у сфері соціального захисту. — 2022.</text:p>
        </text:list-item>
        <text:list-item>
          <text:p text:style-name="P10">Звіт НДР 2023.</text:p>
        </text:list-item>
      </text:list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2T12:54:10.286450706</meta:creation-date>
    <meta:generator>LibreOffice/24.2.5.2$MacOSX_X86_64 LibreOffice_project/bffef4ea93e59bebbeaf7f431bb02b1a39ee8a59</meta:generator>
    <dc:date>2025-07-12T15:58:35.053903638</dc:date>
    <meta:editing-duration>PT3H4M31S</meta:editing-duration>
    <meta:editing-cycles>2</meta:editing-cycles>
    <meta:document-statistic meta:table-count="0" meta:image-count="0" meta:object-count="0" meta:page-count="5" meta:paragraph-count="56" meta:word-count="757" meta:character-count="6426" meta:non-whitespace-character-count="5705"/>
  </office:meta>
</office:document-meta>
</file>