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Тема 4. Сутність, зміст та структурні елементи системи соціального менеджменту</text:p>
      <text:p text:style-name="P14"/>
      <text:list text:style-name="L1">
        <text:list-item>
          <text:p text:style-name="P12">Суть організаційних структур</text:p>
        </text:list-item>
      </text:list>
      <text:p text:style-name="P2">Організаційна структура – це спосіб поділу праці, координації та управління діяльністю в межах організації. Вона визначає, як формуються відносини між працівниками, розподіляються повноваження, відповідальність і функції. Структура виступає «архітектурою» організації, яка забезпечує досягнення її цілей через узгоджену діяльність.</text:p>
      <text:p text:style-name="P2">У контексті соціального менеджменту організаційна структура має враховувати специфіку роботи з людьми, потребу у гнучкості, відкритості до зворотного зв’язку, міжвідомчій взаємодії та етичному вимірі. Соціальні організації, на відміну від комерційних, часто мають складну мережеву структуру, включають волонтерські, консультативні, проектні елементи.</text:p>
      <text:list text:style-name="L2">
        <text:list-item>
          <text:p text:style-name="P11">Характеристика організаційної структури</text:p>
        </text:list-item>
      </text:list>
      <text:p text:style-name="P13"><text:span text:style-name="T3">Основними характеристиками організаційної структури є: – </text:span><text:span text:style-name="Strong_20_Emphasis"><text:span text:style-name="T3">Спеціалізація</text:span></text:span><text:span text:style-name="T3"> – розподіл праці за функціями (напр. облік, кадрова робота, соціальні послуги); – </text:span><text:span text:style-name="Strong_20_Emphasis"><text:span text:style-name="T3">Ієрархія</text:span></text:span><text:span text:style-name="T3"> – кількість рівнів управління та порядок підпорядкування; – </text:span><text:span text:style-name="Strong_20_Emphasis"><text:span text:style-name="T3">Централізація/децентралізація</text:span></text:span><text:span text:style-name="T3"> – ступінь розподілу управлінських повноважень; – </text:span><text:span text:style-name="Strong_20_Emphasis"><text:span text:style-name="T3">Формалізація</text:span></text:span><text:span text:style-name="T3"> – наявність документованих процедур, стандартів, інструкцій; – </text:span><text:span text:style-name="Strong_20_Emphasis"><text:span text:style-name="T3">Гнучкість</text:span></text:span><text:span text:style-name="T3"> – здатність змінюватися відповідно до середовища; – </text:span><text:span text:style-name="Strong_20_Emphasis"><text:span text:style-name="T3">Координація</text:span></text:span><text:span text:style-name="T3"> – механізми узгодження дій між підрозділами: планування, наради, ІКТ.</text:span></text:p>
      <text:list text:style-name="L3">
        <text:list-item>
          <text:p text:style-name="P10">Бюрократичні та адаптивні організаційні структури</text:p>
        </text:list-item>
      </text:list>
      <text:p text:style-name="P13"><text:span text:style-name="Strong_20_Emphasis"><text:span text:style-name="T3">Бюрократичні структури</text:span></text:span><text:span text:style-name="T3"> (за М. Вебером) відзначаються високим рівнем формалізації, вертикальною ієрархією, чітким розподілом повноважень. Їхні переваги – стабільність, передбачуваність, дисципліна; недоліки – ригідність, низька інноваційність, слабка клієнтоорієнтованість.</text:span></text:p>
      <text:p text:style-name="P13"><text:span text:style-name="Strong_20_Emphasis"><text:span text:style-name="T3">Адаптивні (органічні) структури</text:span></text:span><text:span text:style-name="T3"> відрізняються децентралізацією, слабкою формалізацією, горизонтальними зв’язками, проектним управлінням. </text:span><text:soft-page-break/><text:span text:style-name="T3">Вони придатні для складного, змінного середовища – наприклад, у соціальних стартапах, кризових інституціях, громадських ініціативах. В таких структурах переважає культура довіри, партнерства, міждисциплінарного підходу.</text:span></text:p>
      <text:list text:style-name="L4">
        <text:list-item>
          <text:p text:style-name="P9">Технології, які застосовують органічні структури</text:p>
        </text:list-item>
      </text:list>
      <text:p text:style-name="P13"><text:span text:style-name="T3">Органічні структури використовують сучасні управлінські та цифрові технології, зокрема: – </text:span><text:span text:style-name="Strong_20_Emphasis"><text:span text:style-name="T3">Платформи цифрової координації</text:span></text:span><text:span text:style-name="T3">: Trello, Asana, Slack для командної роботи; – </text:span><text:span text:style-name="Strong_20_Emphasis"><text:span text:style-name="T3">Гнучкі методології</text:span></text:span><text:span text:style-name="T3">: Agile, Scrum – для управління проєктами; – </text:span><text:span text:style-name="Strong_20_Emphasis"><text:span text:style-name="T3">Інструменти участі</text:span></text:span><text:span text:style-name="T3">: краудсорсинг, електронні опитування, партисипативне планування; – </text:span><text:span text:style-name="Strong_20_Emphasis"><text:span text:style-name="T3">Технології горизонтального управління</text:span></text:span><text:span text:style-name="T3">: фасилітація, медіація, рольове моделювання; – </text:span><text:span text:style-name="Strong_20_Emphasis"><text:span text:style-name="T3">CRM-системи</text:span></text:span><text:span text:style-name="T3"> – для обліку клієнтів соціальних послуг.</text:span></text:p>
      <text:p text:style-name="P2">Ці технології сприяють відкритості, залученню стейкхолдерів, оперативності управлінських рішень.</text:p>
      <text:list text:style-name="L5">
        <text:list-item>
          <text:p text:style-name="P8">Фактори вибору організаційної структури</text:p>
        </text:list-item>
      </text:list>
      <text:p text:style-name="P13"><text:span text:style-name="T3">Вибір організаційної структури в соціальній сфері залежить від: – </text:span><text:span text:style-name="Strong_20_Emphasis"><text:span text:style-name="T3">Цілей організації</text:span></text:span><text:span text:style-name="T3"> – наскільки вона орієнтована на послуги, розвиток, підтримку, інновації; – </text:span><text:span text:style-name="Strong_20_Emphasis"><text:span text:style-name="T3">Розміру та ресурсів</text:span></text:span><text:span text:style-name="T3"> – малі організації часто діють за горизонтальним принципом, великі – потребують ієрархій; – </text:span><text:span text:style-name="Strong_20_Emphasis"><text:span text:style-name="T3">Зовнішнього середовища</text:span></text:span><text:span text:style-name="T3"> – стабільність/турбулентність, наявність кризових ситуацій; – </text:span><text:span text:style-name="Strong_20_Emphasis"><text:span text:style-name="T3">Типу клієнтів і послуг</text:span></text:span><text:span text:style-name="T3"> – індивідуальні або масові, тимчасові чи довготривалі; – </text:span><text:span text:style-name="Strong_20_Emphasis"><text:span text:style-name="T3">Культурних чинників</text:span></text:span><text:span text:style-name="T3"> – довіра, ментальність, готовність до змін; – </text:span><text:span text:style-name="Strong_20_Emphasis"><text:span text:style-name="T3">Нормативно-правової бази</text:span></text:span><text:span text:style-name="T3"> – ліцензії, стандарти, регламенти.</text:span></text:p>
      <text:list text:style-name="L6">
        <text:list-item>
          <text:p text:style-name="P7">Вдосконалення організаційних структур</text:p>
        </text:list-item>
      </text:list>
      <text:p text:style-name="P13"><text:span text:style-name="T3">Вдосконалення організаційної структури передбачає: – </text:span><text:span text:style-name="Strong_20_Emphasis"><text:span text:style-name="T3">Аудит діючої структури</text:span></text:span><text:span text:style-name="T3"> (аналіз повноважень, ефективності, дублікатів функцій); – </text:span><text:span text:style-name="Strong_20_Emphasis"><text:span text:style-name="T3">Реінжиніринг бізнес-процесів</text:span></text:span><text:span text:style-name="T3"> (перепроектування процедур); – </text:span><text:span text:style-name="Strong_20_Emphasis"><text:span text:style-name="T3">Оптимізацію рівнів управління</text:span></text:span><text:span text:style-name="T3"> (сплощення ієрархії); – </text:span><text:span text:style-name="Strong_20_Emphasis"><text:span text:style-name="T3">Запровадження міждисциплінарних команд</text:span></text:span><text:span text:style-name="T3"> (інтеграція фахівців); – </text:span><text:span text:style-name="Strong_20_Emphasis"><text:span text:style-name="T3">Інтеграцію цифрових інструментів</text:span></text:span><text:span text:style-name="T3"> (автоматизація, аналітика); – </text:span><text:span text:style-name="Strong_20_Emphasis"><text:span text:style-name="T3">Розвиток організаційної культури</text:span></text:span><text:span text:style-name="T3"> (цінності, взаємна підтримка, інноваційність).</text:span></text:p>
      <text:list text:style-name="L7">
        <text:list-item>
          <text:p text:style-name="P6"><text:soft-page-break/>Організаційно-структурна система соціального менеджменту в Україні</text:p>
        </text:list-item>
      </text:list>
      <text:p text:style-name="P13"><text:span text:style-name="T3">Організаційна структура системи соціального менеджменту в Україні представлена як мережева, багаторівнева система: – </text:span><text:span text:style-name="Strong_20_Emphasis"><text:span text:style-name="T3">Національний рівень</text:span></text:span><text:span text:style-name="T3">: Міністерство соціальної політики України, інші центральні органи виконавчої влади; – </text:span><text:span text:style-name="Strong_20_Emphasis"><text:span text:style-name="T3">Регіональний рівень</text:span></text:span><text:span text:style-name="T3">: департаменти соціального захисту ОВА, обласні установи; – </text:span><text:span text:style-name="Strong_20_Emphasis"><text:span text:style-name="T3">Місцевий рівень</text:span></text:span><text:span text:style-name="T3">: управління соціального захисту населення (УСЗН), територіальні центри, ЦНАПи, громади.</text:span></text:p>
      <text:p text:style-name="P13"><text:span text:style-name="T3">Також діють: – </text:span><text:span text:style-name="Strong_20_Emphasis"><text:span text:style-name="T3">Недержавні актори</text:span></text:span><text:span text:style-name="T3">: благодійні фонди, НУО, релігійні організації, соціальні підприємства; – </text:span><text:span text:style-name="Strong_20_Emphasis"><text:span text:style-name="T3">Міжнародні агенції</text:span></text:span><text:span text:style-name="T3">: ПРООН, ЮНІСЕФ, Червоний Хрест, які реалізують програми технічної та фінансової підтримки.</text:span></text:p>
      <text:p text:style-name="P2">Сучасна система демонструє поступовий перехід до інтегрованих моделей управління соціальними послугами, зокрема на рівні ОТГ, що потребує адаптивних структур, які можуть забезпечити міжвідомчу взаємодію, цифрову трансформацію, наближеність до клієнта.</text:p>
      <text:p text:style-name="P2"/>
      <text:p text:style-name="P5">Список використаних джерел:</text:p>
      <text:list text:style-name="L8">
        <text:list-item>
          <text:p text:style-name="P3">Теорія соціального управління / За ред. І. А. Скубій. — К., 2011.</text:p>
        </text:list-item>
        <text:list-item>
          <text:p text:style-name="P4">Колбіна Т. І. Менеджмент у соціальній роботі: навч. посіб. — Х.: ХНУ, 2017.</text:p>
        </text:list-item>
        <text:list-item>
          <text:p text:style-name="P4">Посібник Менеджмент соціальних послуг / ПРООН. — 2022.</text:p>
        </text:list-item>
        <text:list-item>
          <text:p text:style-name="P4">Малюкіна А. О. Особливості управління соціальними процесами у сфері соціального захисту. — 2022.</text:p>
        </text:list-item>
        <text:list-item>
          <text:p text:style-name="P4">Леколєтова О. В. Соціальна економіка: навчальний посібник. — 2021.</text:p>
        </text:list-item>
        <text:list-item>
          <text:p text:style-name="P4">Гречишкіна Т. Д. Соціальні технології в менеджменті // Вісник економіки транспорту і промисловості. — 2023. — № 81–82.</text:p>
        </text:list-item>
        <text:list-item>
          <text:p text:style-name="P4">Звіт НДР, 2023. – Режим доступу: /mnt/data/1-Звіт_НДР_остаточний_2023_з підписами.pdf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2:41:16.584410954</meta:creation-date>
    <meta:generator>LibreOffice/24.2.5.2$MacOSX_X86_64 LibreOffice_project/bffef4ea93e59bebbeaf7f431bb02b1a39ee8a59</meta:generator>
    <dc:date>2025-07-12T12:52:36.905270239</dc:date>
    <meta:editing-duration>PT11M27S</meta:editing-duration>
    <meta:editing-cycles>1</meta:editing-cycles>
    <meta:document-statistic meta:table-count="0" meta:image-count="0" meta:object-count="0" meta:page-count="3" meta:paragraph-count="28" meta:word-count="561" meta:character-count="5262" meta:non-whitespace-character-count="4689"/>
  </office:meta>
</office:document-meta>
</file>