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letter-spacing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Тема 3. Функції та методи соціального менеджменту</text:p>
      <text:p text:style-name="P2"/>
      <text:list text:style-name="L1">
        <text:list-item>
          <text:p text:style-name="P8">Функції соціального управління в контексті управлінського циклу</text:p>
        </text:list-item>
      </text:list>
      <text:p text:style-name="P2">Соціальне управління як діяльність реалізується через певні функції, які в сукупності формують управлінський цикл. Функції відображають логіку управлінського процесу – від визначення мети до контролю за її досягненням. Кожна функція виконується як окрема фаза, але всі вони пов’язані між собою і взаємозалежні.</text:p>
      <text:list text:style-name="L2">
        <text:list-item>
          <text:p text:style-name="P9"><text:span text:style-name="Strong_20_Emphasis"><text:span text:style-name="T5">Соціальне прогнозування</text:span></text:span><text:span text:style-name="T5"> – це виявлення тенденцій розвитку соціальних процесів, передбачення наслідків рішень, визначення соціальних ризиків. Прогнозування включає використання аналітичних, статистичних, експертних, соціологічних методів для формування сценаріїв майбутнього.</text:span></text:p>
        </text:list-item>
        <text:list-item>
          <text:p text:style-name="P10"><text:span text:style-name="Strong_20_Emphasis"><text:span text:style-name="T5">Цілепокладання</text:span></text:span><text:span text:style-name="T5"> – формулювання цілей діяльності організації або програми, що відображають потреби громади, державні пріоритети, соціальні виклики. Цілі повинні бути конкретними, вимірюваними, досяжними, релевантними та часово обмеженими (SMART-критерії).</text:span></text:p>
        </text:list-item>
        <text:list-item>
          <text:p text:style-name="P10"><text:span text:style-name="Strong_20_Emphasis"><text:span text:style-name="T5">Проєктування</text:span></text:span><text:span text:style-name="T5"> – створення концептуальних рішень, моделей або програм для досягнення поставлених цілей. Соціальне проєктування передбачає розробку логіки змін, ресурсного забезпечення, індикаторів результативності.</text:span></text:p>
        </text:list-item>
        <text:list-item>
          <text:p text:style-name="P10"><text:span text:style-name="Strong_20_Emphasis"><text:span text:style-name="T5">Планування</text:span></text:span><text:span text:style-name="T5"> – деталізація проєктних рішень у вигляді заходів, графіків, бюджетів, розподілу відповідальності. Планування передбачає узгодження ресурсів, термінів і відповідальних осіб.</text:span></text:p>
        </text:list-item>
        <text:list-item>
          <text:p text:style-name="P10"><text:span text:style-name="Strong_20_Emphasis"><text:span text:style-name="T5">Організація (координація)</text:span></text:span><text:span text:style-name="T5"> – створення умов для реалізації плану, забезпечення взаємодії між учасниками процесу. Це включає структурування, делегування повноважень, налагодження комунікацій.</text:span></text:p>
        </text:list-item>
        <text:list-item>
          <text:p text:style-name="P10"><text:span text:style-name="Strong_20_Emphasis"><text:span text:style-name="T5">Мотивація</text:span></text:span><text:span text:style-name="T5"> – формування внутрішніх або зовнішніх стимулів, що спонукають людей до дії. У соціальній сфері мотивація має часто </text:span><text:soft-page-break/><text:span text:style-name="T5">нематеріальний характер: визнання, місія, причетність до суспільно важливих змін.</text:span></text:p>
        </text:list-item>
        <text:list-item>
          <text:p text:style-name="P10"><text:span text:style-name="Strong_20_Emphasis"><text:span text:style-name="T5">Контроль</text:span></text:span><text:span text:style-name="T5"> – порівняння результатів із запланованими показниками, виявлення відхилень, оцінка ефективності та результативності, прийняття коригувальних рішень. Контроль може бути поточним, проміжним і підсумковим.</text:span></text:p>
        </text:list-item>
      </text:list>
      <text:p text:style-name="P2">Усі функції соціального управління формують логічну послідовність, але можуть реалізовуватися ітеративно, залежно від динаміки середовища.</text:p>
      <text:list text:style-name="L3">
        <text:list-item>
          <text:p text:style-name="P7">Суть і класифікація методів соціального управління</text:p>
        </text:list-item>
      </text:list>
      <text:p text:style-name="P11"><text:span text:style-name="Strong_20_Emphasis"><text:span text:style-name="T5">Методи соціального управління</text:span></text:span><text:span text:style-name="T5"> – це способи і засоби впливу на соціальні системи, процеси, інститути та поведінку людей з метою досягнення визначених цілей. Вони забезпечують реалізацію функцій управління й адаптацію організації до зовнішнього середовища.</text:span></text:p>
      <text:p text:style-name="P2">Класифікація методів управління у соціальному менеджменті включає такі основні ознаки:</text:p>
      <text:list text:style-name="L4">
        <text:list-item>
          <text:p text:style-name="P12"><text:span text:style-name="Strong_20_Emphasis"><text:span text:style-name="T5">За характером впливу:</text:span></text:span><text:span text:style-name="T5"> – </text:span><text:span text:style-name="Strong_20_Emphasis"><text:span text:style-name="T5">Прямі методи</text:span></text:span><text:span text:style-name="T5"> – передбачають безпосередній, директивний вплив: наказ, інструкція, нормативний акт. – </text:span><text:span text:style-name="Strong_20_Emphasis"><text:span text:style-name="T5">Непрямі методи</text:span></text:span><text:span text:style-name="T5"> – опосередковані впливи, що змінюють умови, мотивацію або інтереси об’єкта управління (наприклад, субсидії, інформаційні кампанії, створення партнерств).</text:span></text:p>
        </text:list-item>
        <text:list-item>
          <text:p text:style-name="P13"><text:span text:style-name="Strong_20_Emphasis"><text:span text:style-name="T5">За суб’єктом прийняття рішень:</text:span></text:span><text:span text:style-name="T5"> – </text:span><text:span text:style-name="Strong_20_Emphasis"><text:span text:style-name="T5">Одноосібні методи</text:span></text:span><text:span text:style-name="T5"> – рішення приймає керівник або орган влади. – </text:span><text:span text:style-name="Strong_20_Emphasis"><text:span text:style-name="T5">Колективні методи</text:span></text:span><text:span text:style-name="T5"> – рішення формуються у групі: рада, експертна комісія, громадські слухання. – </text:span><text:span text:style-name="Strong_20_Emphasis"><text:span text:style-name="T5">Демократичні методи</text:span></text:span><text:span text:style-name="T5"> – передбачають залучення громадськості, врахування думок усіх стейкхолдерів (наприклад, партисипативне планування).</text:span></text:p>
        </text:list-item>
        <text:list-item>
          <text:p text:style-name="P13"><text:span text:style-name="Strong_20_Emphasis"><text:span text:style-name="T5">За засобами реалізації:</text:span></text:span></text:p>
        </text:list-item>
      </text:list>
      <text:p text:style-name="P11"><text:span text:style-name="T6">– </text:span><text:span text:style-name="Strong_20_Emphasis"><text:span text:style-name="T5">Адміністративні (організаційно-нормативні) методи</text:span></text:span><text:span text:style-name="T5"> – регламентація, стандартизація, розпорядження, контроль. Основна особливість – чіткість, обов’язковість і формалізованість впливу.</text:span></text:p>
      <text:p text:style-name="P11"><text:soft-page-break/><text:span text:style-name="T6">– </text:span><text:span text:style-name="Strong_20_Emphasis"><text:span text:style-name="T5">Економічні методи</text:span></text:span><text:span text:style-name="T5"> – формування умов через систему стимулів і санкцій: бюджетування, грантова підтримка, закупівлі соціальних послуг, тарифи, податкові преференції. Ці методи ґрунтуються на зацікавленості суб’єктів у вигоді.</text:span></text:p>
      <text:p text:style-name="P11"><text:span text:style-name="T6">– </text:span><text:span text:style-name="Strong_20_Emphasis"><text:span text:style-name="T5">Соціальні методи</text:span></text:span><text:span text:style-name="T5"> – вплив через формування соціальних норм, стандартів поведінки, суспільної думки. Вони включають етичні кодекси, корпоративну соціальну відповідальність, соціальний маркетинг.</text:span></text:p>
      <text:p text:style-name="P11"><text:span text:style-name="T6">– </text:span><text:span text:style-name="Strong_20_Emphasis"><text:span text:style-name="T5">Соціально-психологічні методи</text:span></text:span><text:span text:style-name="T5"> – використання особистісних, групових і міжособистісних факторів впливу: лідерство, комунікація, клімат у колективі, неформальні лідери, підтримка, довіра. Ці методи особливо ефективні у сфері соціальної роботи та управління персоналом.</text:span></text:p>
      <text:list text:style-name="L5">
        <text:list-item>
          <text:p text:style-name="P6">Взаємозв’язок методів соціального управління</text:p>
        </text:list-item>
      </text:list>
      <text:p text:style-name="P2">У реальній управлінській практиці методи не використовуються ізольовано. Найчастіше ефективність досягається завдяки їх комбінації. Наприклад, для впровадження соціальної реформи може знадобитися: – нормативна база (адміністративний метод); – фінансові стимули (економічний метод); – інформаційна кампанія (соціальний метод); – підтримка громадських лідерів і волонтерів (соціально-психологічний метод).</text:p>
      <text:p text:style-name="P2">Таким чином, методи мають бути адаптовані до типу завдань, контингенту цільової групи, рівня готовності до змін, ресурсів та етичних обмежень.</text:p>
      <text:p text:style-name="P2"/>
      <text:p text:style-name="P5">Список використаних джерел:</text:p>
      <text:list text:style-name="L6">
        <text:list-item>
          <text:p text:style-name="P3">Теорія соціального управління / За ред. І. А. Скубій. — К., 2011.</text:p>
        </text:list-item>
        <text:list-item>
          <text:p text:style-name="P4">Колбіна Т. І. Менеджмент у соціальній роботі: навч. посіб. — Х.: ХНУ, 2017.</text:p>
        </text:list-item>
        <text:list-item>
          <text:p text:style-name="P4">Руженський М. М. Соціальний менеджмент: навч. посібник. — К., 2011.</text:p>
        </text:list-item>
        <text:list-item>
          <text:p text:style-name="P4">Гречишкіна Т. Д. Соціальні технології в менеджменті // Вісник економіки транспорту і промисловості. — 2023. — № 81–82.</text:p>
        </text:list-item>
        <text:list-item>
          <text:p text:style-name="P4">Посібник Менеджмент соціальних послуг / ПРООН. — 2022.</text:p>
        </text:list-item>
        <text:list-item>
          <text:p text:style-name="P4"><text:soft-page-break/>Малюкіна А. О. Особливості управління соціальними процесами у сфері соціального захисту. — 2022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2:30:47.737699494</meta:creation-date>
    <meta:generator>LibreOffice/24.2.5.2$MacOSX_X86_64 LibreOffice_project/bffef4ea93e59bebbeaf7f431bb02b1a39ee8a59</meta:generator>
    <dc:date>2025-07-12T12:39:48.248739234</dc:date>
    <meta:editing-duration>PT9M9S</meta:editing-duration>
    <meta:editing-cycles>1</meta:editing-cycles>
    <meta:document-statistic meta:table-count="0" meta:image-count="0" meta:object-count="0" meta:page-count="4" meta:paragraph-count="31" meta:word-count="589" meta:character-count="5120" meta:non-whitespace-character-count="4543"/>
  </office:meta>
</office:document-meta>
</file>