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10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10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9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8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 style:list-style-name="L7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6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14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15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fo:text-transform="uppercas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6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7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8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Тема 2. Системна модель менеджменту в організаціях соціальної сфери</text:p>
      <text:p text:style-name="P16"/>
      <text:list text:style-name="L1">
        <text:list-item>
          <text:p text:style-name="P12">Організація як складна відкрита система</text:p>
        </text:list-item>
      </text:list>
      <text:p text:style-name="P2">Організація в соціальній сфері – це соціальна структура, яка виконує функцію надання послуг, задоволення потреб і захисту прав людини. Вона функціонує як складна відкрита система, що постійно взаємодіє із зовнішнім середовищем. Поняття відкритої системи передбачає, що організація не ізольована – вона обмінюється ресурсами, інформацією, персоналом, впливами зі своїм середовищем.</text:p>
      <text:p text:style-name="P2">Ключовими ознаками організацій як систем є: – наявність підсистем (підрозділів, функцій); – взаємозв’язки та взаємозалежності між елементами; – цілеспрямованість (місія і мета); – адаптивність до змін середовища; – інформаційна відкритість; – наявність ресурсного обміну з іншими системами.</text:p>
      <text:p text:style-name="P2">У соціальній сфері, зокрема у сфері соціального забезпечення, відкритість означає активну участь громад, вплив політики, демографічних та економічних змін на роботу організації.</text:p>
      <text:list text:style-name="L2">
        <text:list-item>
          <text:p text:style-name="P11">Концептуальні моделі організації</text:p>
        </text:list-item>
      </text:list>
      <text:p text:style-name="P13"><text:span text:style-name="T3">Розуміння організації в соціальному менеджменті базується на кількох концептуальних моделях: – </text:span><text:span text:style-name="Strong_20_Emphasis"><text:span text:style-name="T3">Механістична модель</text:span></text:span><text:span text:style-name="T3"> – передбачає жорстку ієрархію, централізацію влади, чіткий розподіл функцій. Придатна для стабільних умов, але малоефективна в турбулентному середовищі. – </text:span><text:span text:style-name="Strong_20_Emphasis"><text:span text:style-name="T3">Органічна модель</text:span></text:span><text:span text:style-name="T3"> – передбачає децентралізацію, гнучкість, взаємодію на основі довіри та партнерства. Більш прийнятна для організацій, що працюють із соціальними інноваціями. – </text:span><text:span text:style-name="Strong_20_Emphasis"><text:span text:style-name="T3">Системна модель</text:span></text:span><text:span text:style-name="T3"> – розглядає організацію як цілісність, що взаємодіє з зовнішнім середовищем через входи (ресурси), процеси (управління, комунікації), виходи (послуги, зміни в суспільстві). – </text:span><text:span text:style-name="Strong_20_Emphasis"><text:span text:style-name="T3">Кібернетична модель</text:span></text:span><text:span text:style-name="T3"> – акцентує увагу на механізмах зворотного зв’язку, самоорганізації, корекції діяльності на основі моніторингу результатів. – </text:span><text:span text:style-name="Strong_20_Emphasis"><text:span text:style-name="T3">Соціокультурна </text:span></text:span><text:soft-page-break/><text:span text:style-name="Strong_20_Emphasis"><text:span text:style-name="T3">модель</text:span></text:span><text:span text:style-name="T3"> – враховує значення організаційної культури, цінностей, символів, емоційного клімату та неформальних норм.</text:span></text:p>
      <text:list text:style-name="L3">
        <text:list-item>
          <text:p text:style-name="P10">Характеристики організацій</text:p>
        </text:list-item>
      </text:list>
      <text:p text:style-name="P13"><text:span text:style-name="T3">Основними характеристиками організацій у соціальній сфері є: – </text:span><text:span text:style-name="Strong_20_Emphasis"><text:span text:style-name="T3">Місія</text:span></text:span><text:span text:style-name="T3"> – визначає соціальну ціль існування організації, наприклад: зниження бідності, забезпечення доступу до послуг, реінтеграція ветеранів. – </text:span><text:span text:style-name="Strong_20_Emphasis"><text:span text:style-name="T3">Структура</text:span></text:span><text:span text:style-name="T3"> – ієрархічна, мережево-кластерна, матрична, горизонтальна тощо. – </text:span><text:span text:style-name="Strong_20_Emphasis"><text:span text:style-name="T3">Технології</text:span></text:span><text:span text:style-name="T3"> – методи надання послуг, включаючи цифрові рішення (CRM-системи, електронне адміністрування). – </text:span><text:span text:style-name="Strong_20_Emphasis"><text:span text:style-name="T3">Людський капітал</text:span></text:span><text:span text:style-name="T3"> – кваліфікація персоналу, система навчання, мотивації, корпоративної культури. – </text:span><text:span text:style-name="Strong_20_Emphasis"><text:span text:style-name="T3">Ресурсна база</text:span></text:span><text:span text:style-name="T3"> – фінансування, матеріальні ресурси, інформація. – </text:span><text:span text:style-name="Strong_20_Emphasis"><text:span text:style-name="T3">Правовий статус</text:span></text:span><text:span text:style-name="T3"> – комунальні, державні, громадські, благодійні, приватні установи.</text:span></text:p>
      <text:list text:style-name="L4">
        <text:list-item>
          <text:p text:style-name="P9">Життєвий цикл організації</text:p>
        </text:list-item>
      </text:list>
      <text:p text:style-name="P2">Організація як система проходить певні етапи життєвого циклу:</text:p>
      <text:list text:style-name="L5">
        <text:list-item>
          <text:p text:style-name="P14"><text:span text:style-name="Strong_20_Emphasis"><text:span text:style-name="T3">Зародження</text:span></text:span><text:span text:style-name="T3"> – виникнення ідеї, формування ініціативної групи, пошук ресурсів.</text:span></text:p>
        </text:list-item>
        <text:list-item>
          <text:p text:style-name="P15"><text:span text:style-name="Strong_20_Emphasis"><text:span text:style-name="T3">Формалізація</text:span></text:span><text:span text:style-name="T3"> – реєстрація, організаційне оформлення, визначення структури.</text:span></text:p>
        </text:list-item>
        <text:list-item>
          <text:p text:style-name="P15"><text:span text:style-name="Strong_20_Emphasis"><text:span text:style-name="T3">Зростання</text:span></text:span><text:span text:style-name="T3"> – розширення послуг, залучення клієнтів, професіоналізація команди.</text:span></text:p>
        </text:list-item>
        <text:list-item>
          <text:p text:style-name="P15"><text:span text:style-name="Strong_20_Emphasis"><text:span text:style-name="T3">Зрілість</text:span></text:span><text:span text:style-name="T3"> – стабільність, внутрішня бюрократизація, потреба в оновленні.</text:span></text:p>
        </text:list-item>
        <text:list-item>
          <text:p text:style-name="P15"><text:span text:style-name="Strong_20_Emphasis"><text:span text:style-name="T3">Стагнація або трансформація</text:span></text:span><text:span text:style-name="T3"> – криза адаптації, втрата гнучкості, потреба у реформуванні.</text:span></text:p>
        </text:list-item>
        <text:list-item>
          <text:p text:style-name="P15"><text:span text:style-name="Strong_20_Emphasis"><text:span text:style-name="T3">Або ліквідація, або оновлення</text:span></text:span><text:span text:style-name="T3"> – зміна місії, реструктуризація, вихід на новий рівень.</text:span></text:p>
        </text:list-item>
      </text:list>
      <text:p text:style-name="P2">Періодичність і тривалість етапів залежить від зовнішніх впливів, управлінських рішень та внутрішньої гнучкості системи.</text:p>
      <text:list text:style-name="L6">
        <text:list-item>
          <text:p text:style-name="P8">Закони організації</text:p>
        </text:list-item>
      </text:list>
      <text:p text:style-name="P13"><text:soft-page-break/><text:span text:style-name="T3">До основних законів організацій, що мають значення для соціальної сфери, належать: – </text:span><text:span text:style-name="Strong_20_Emphasis"><text:span text:style-name="T3">Закон синергії</text:span></text:span><text:span text:style-name="T3"> – узгоджені дії різних елементів дають кращий результат, ніж ізольовані зусилля. – </text:span><text:span text:style-name="Strong_20_Emphasis"><text:span text:style-name="T3">Закон необхідного різноманіття (Ешбі)</text:span></text:span><text:span text:style-name="T3"> – система має бути такою ж складною, як і середовище, у якому вона функціонує. – </text:span><text:span text:style-name="Strong_20_Emphasis"><text:span text:style-name="T3">Закон саморегуляції</text:span></text:span><text:span text:style-name="T3"> – спроможність до адаптації і внутрішніх змін без зовнішнього примусу. – </text:span><text:span text:style-name="Strong_20_Emphasis"><text:span text:style-name="T3">Закон збереження</text:span></text:span><text:span text:style-name="T3"> – збереження функцій або цінностей при зміні форм і методів.</text:span></text:p>
      <text:list text:style-name="L7">
        <text:list-item>
          <text:p text:style-name="P7">Різновиди організацій соціальної сфери</text:p>
        </text:list-item>
      </text:list>
      <text:p text:style-name="P13"><text:span text:style-name="T3">У соціальній сфері функціонують різні організації за: – </text:span><text:span text:style-name="Strong_20_Emphasis"><text:span text:style-name="T3">Формою власності</text:span></text:span><text:span text:style-name="T3">: державні, комунальні, громадські, благодійні, приватні. – </text:span><text:span text:style-name="Strong_20_Emphasis"><text:span text:style-name="T3">Цільовим призначенням</text:span></text:span><text:span text:style-name="T3">: надання послуг, консультування, кризове втручання, супровід, реабілітація. – </text:span><text:span text:style-name="Strong_20_Emphasis"><text:span text:style-name="T3">Категоріями клієнтів</text:span></text:span><text:span text:style-name="T3">: діти, особи з інвалідністю, ветерани, безпритульні, переселенці. – </text:span><text:span text:style-name="Strong_20_Emphasis"><text:span text:style-name="T3">Формами фінансування</text:span></text:span><text:span text:style-name="T3">: бюджетне, грантове, змішане, підприємницьке.</text:span></text:p>
      <text:p text:style-name="P2">Наприклад, територіальні центри соціального обслуговування, центри реабілітації, служби у справах дітей, соціальні хаби, громадські ініціативи.</text:p>
      <text:list text:style-name="L8">
        <text:list-item>
          <text:p text:style-name="P6">Внутрішнє та зовнішнє середовище організацій</text:p>
        </text:list-item>
      </text:list>
      <text:p text:style-name="P13"><text:span text:style-name="Strong_20_Emphasis"><text:span text:style-name="T3">Внутрішнє середовище</text:span></text:span><text:span text:style-name="T3"> – це елементи, які безпосередньо підконтрольні керівництву: структура, персонал, ресурси, технології, цінності, стиль управління. Його аналіз дозволяє виявити сильні та слабкі сторони організації (в межах SWOT-аналізу).</text:span></text:p>
      <text:p text:style-name="P13"><text:span text:style-name="Strong_20_Emphasis"><text:span text:style-name="T3">Зовнішнє середовище</text:span></text:span><text:span text:style-name="T3"> – це все, що впливає на організацію ззовні: законодавство, політика, економічна ситуація, конкуренція, партнери, демографія, цифрові тренди, громадська думка. Зовнішнє середовище поділяють на: – макросередовище (PEST-аналіз: політика, економіка, соціум, технології); – мікросередовище (користувачі послуг, партнери, постачальники, органи влади).</text:span></text:p>
      <text:list text:style-name="L9">
        <text:list-item>
          <text:p text:style-name="P5">Особливості аналізу середовища в соціальній сфері</text:p>
        </text:list-item>
      </text:list>
      <text:p text:style-name="P2">Аналіз середовища соціальної організації має низку специфік: – високий ступінь залежності від політичних рішень і законодавства; – потреба в <text:soft-page-break/>соціологічному аналізі потреб і очікувань цільових груп; – врахування морально-етичних чинників (довіра, інклюзія); – обмеженість ресурсів і необхідність багатоканального фінансування; – нестабільність умов у кризові періоди (війна, пандемія, біженство).</text:p>
      <text:p text:style-name="P2">Системний аналіз середовища дозволяє не лише діагностувати ситуацію, а й адаптувати організацію до змін, уникати ризиків, розробляти стратегії розвитку.</text:p>
      <text:p text:style-name="P2">Список використаних джерел:</text:p>
      <text:list text:style-name="L10">
        <text:list-item>
          <text:p text:style-name="P3">Теорія соціального управління / За ред. І. А. Скубій. — К., 2011.</text:p>
        </text:list-item>
        <text:list-item>
          <text:p text:style-name="P4">Колбіна Т. І. Менеджмент у соціальній роботі: навч. посіб. — Х.: ХНУ, 2017.</text:p>
        </text:list-item>
        <text:list-item>
          <text:p text:style-name="P4">Гречишкіна Т. Д. Соціальні технології в менеджменті // Вісник економіки транспорту і промисловості. — 2023. — № 81–82.</text:p>
        </text:list-item>
        <text:list-item>
          <text:p text:style-name="P4">Малюкіна А. О. Особливості управління соціальними процесами у сфері соціального захисту. — 2022.</text:p>
        </text:list-item>
        <text:list-item>
          <text:p text:style-name="P4">Леколєтова О. В. Соціальна економіка: навчальний посібник. — 2021.</text:p>
        </text:list-item>
        <text:list-item>
          <text:p text:style-name="P4">Посібник Менеджмент соціальних послуг / ПРООН. — 2022.</text:p>
        </text:list-item>
        <text:list-item>
          <text:p text:style-name="P4">Руженський М. М. Соціальний менеджмент: навч. посібник. — К., 2011.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2T12:19:10.485149496</meta:creation-date>
    <meta:generator>LibreOffice/24.2.5.2$MacOSX_X86_64 LibreOffice_project/bffef4ea93e59bebbeaf7f431bb02b1a39ee8a59</meta:generator>
    <dc:date>2025-07-12T12:29:21.097204999</dc:date>
    <meta:editing-duration>PT10M18S</meta:editing-duration>
    <meta:editing-cycles>1</meta:editing-cycles>
    <meta:document-statistic meta:table-count="0" meta:image-count="0" meta:object-count="0" meta:page-count="4" meta:paragraph-count="37" meta:word-count="711" meta:character-count="6145" meta:non-whitespace-character-count="5428"/>
  </office:meta>
</office:document-meta>
</file>