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paragraph-properties fo:margin-left="0cm" fo:margin-right="0cm" fo:text-indent="0cm" style:auto-text-indent="false"/>
      <style:text-properties fo:font-variant="normal" fo:text-transform="none" fo:color="#000000" loext:opacity="100%" fo:letter-spacing="normal" fo:font-style="normal" fo:font-weight="normal"/>
    </style:style>
    <style:style style:name="P2" style:family="paragraph" style:parent-style-name="Heading_20_3">
      <style:paragraph-properties fo:margin-left="0cm" fo:margin-right="0cm" fo:text-indent="0cm" style:auto-text-indent="false"/>
      <style:text-properties fo:font-variant="normal" fo:text-transform="none" fo:color="#000000" loext:opacity="100%" fo:letter-spacing="normal" fo:font-style="normal" fo:font-weight="normal"/>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font-variant="normal" fo:text-transform="none" fo:color="#000000" loext:opacity="100%" fo:letter-spacing="normal" fo:font-style="normal" fo:font-weight="normal"/>
    </style:style>
    <style:style style:name="P5" style:family="paragraph" style:parent-style-name="Text_20_body" style:list-style-name="L2">
      <style:paragraph-properties fo:margin-left="0cm" fo:margin-right="0cm" fo:text-indent="0cm" style:auto-text-indent="false"/>
      <style:text-properties fo:font-variant="normal" fo:text-transform="none" fo:color="#000000" loext:opacity="100%" fo:letter-spacing="normal" fo:font-style="normal" fo:font-weight="normal"/>
    </style:style>
    <style:style style:name="P6" style:family="paragraph" style:parent-style-name="Text_20_body" style:list-style-name="L2">
      <style:paragraph-properties fo:text-indent="0cm" style:auto-text-indent="false"/>
      <style:text-properties fo:font-variant="normal" fo:text-transform="none" fo:color="#000000" loext:opacity="100%" fo:letter-spacing="normal" fo:font-style="normal" fo:font-weight="normal"/>
    </style:style>
    <style:style style:name="P7" style:family="paragraph" style:parent-style-name="Text_20_body" style:list-style-name="L3">
      <style:paragraph-properties fo:margin-left="0cm" fo:margin-right="0cm" fo:text-indent="0cm" style:auto-text-indent="false"/>
      <style:text-properties fo:font-variant="normal" fo:text-transform="none" fo:color="#000000" loext:opacity="100%" fo:letter-spacing="normal" fo:font-style="normal" fo:font-weight="normal"/>
    </style:style>
    <style:style style:name="P8" style:family="paragraph" style:parent-style-name="Text_20_body" style:list-style-name="L3">
      <style:paragraph-properties fo:text-indent="0cm" style:auto-text-indent="false"/>
      <style:text-properties fo:font-variant="normal" fo:text-transform="none" fo:color="#000000" loext:opacity="100%" fo:letter-spacing="normal" fo:font-style="normal" fo:font-weight="normal"/>
    </style:style>
    <style:style style:name="P9" style:family="paragraph" style:parent-style-name="Text_20_body" style:list-style-name="L5">
      <style:paragraph-properties fo:margin-left="0cm" fo:margin-right="0cm" fo:text-indent="0cm" style:auto-text-indent="false"/>
      <style:text-properties fo:font-variant="normal" fo:text-transform="none" fo:color="#000000" loext:opacity="100%" fo:letter-spacing="normal" fo:font-style="normal" fo:font-weight="normal"/>
    </style:style>
    <style:style style:name="P10" style:family="paragraph" style:parent-style-name="Text_20_body" style:list-style-name="L5">
      <style:paragraph-properties fo:text-indent="0cm" style:auto-text-indent="false"/>
      <style:text-properties fo:font-variant="normal" fo:text-transform="none" fo:color="#000000" loext:opacity="100%" fo:letter-spacing="normal" fo:font-style="normal" fo:font-weight="normal"/>
    </style:style>
    <style:style style:name="P11" style:family="paragraph" style:parent-style-name="Text_20_body" style:list-style-name="L6">
      <style:paragraph-properties fo:margin-left="0cm" fo:margin-right="0cm" fo:text-indent="0cm" style:auto-text-indent="false"/>
      <style:text-properties fo:font-variant="normal" fo:text-transform="none" fo:color="#000000" loext:opacity="100%" fo:letter-spacing="normal" fo:font-style="normal" fo:font-weight="normal"/>
    </style:style>
    <style:style style:name="P12" style:family="paragraph" style:parent-style-name="Text_20_body" style:list-style-name="L6">
      <style:paragraph-properties fo:text-indent="0cm" style:auto-text-indent="false"/>
      <style:text-properties fo:font-variant="normal" fo:text-transform="none" fo:color="#000000" loext:opacity="100%" fo:letter-spacing="normal" fo:font-style="normal" fo:font-weight="normal"/>
    </style:style>
    <style:style style:name="P13" style:family="paragraph" style:parent-style-name="Text_20_body">
      <style:paragraph-properties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14"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15" style:family="paragraph" style:parent-style-name="Text_20_body" style:list-style-name="L12">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16"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17" style:family="paragraph" style:parent-style-name="Text_20_body" style:list-style-name="L11">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18" style:family="paragraph" style:parent-style-name="Text_20_body" style:list-style-name="L10">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19" style:family="paragraph" style:parent-style-name="Text_20_body" style:list-style-name="L9">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20" style:family="paragraph" style:parent-style-name="Text_20_body" style:list-style-name="L8">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21" style:family="paragraph" style:parent-style-name="Text_20_body" style:list-style-name="L7">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fo:font-variant="normal" fo:text-transform="none" fo:color="#000000" loext:opacity="100%" style:font-name="Times New Roman" fo:font-size="14pt" fo:letter-spacing="normal" style:font-size-asian="14pt" style:font-size-complex="14pt"/>
    </style:style>
    <style:style style:name="P23" style:family="paragraph" style:parent-style-name="Text_20_body" style:list-style-name="L1">
      <style:paragraph-properties fo:margin-left="0cm" fo:margin-right="0cm" fo:text-indent="0cm" style:auto-text-indent="false"/>
    </style:style>
    <style:style style:name="P24" style:family="paragraph" style:parent-style-name="Text_20_body" style:list-style-name="L1">
      <style:paragraph-properties fo:text-indent="0cm" style:auto-text-indent="false"/>
    </style:style>
    <style:style style:name="P25" style:family="paragraph" style:parent-style-name="Text_20_body" style:list-style-name="L4">
      <style:paragraph-properties fo:margin-left="0cm" fo:margin-right="0cm" fo:text-indent="0cm" style:auto-text-indent="false"/>
    </style:style>
    <style:style style:name="P26" style:family="paragraph" style:parent-style-name="Text_20_body" style:list-style-name="L4">
      <style:paragraph-properties fo:text-indent="0cm" style:auto-text-indent="false"/>
    </style:style>
    <style:style style:name="P27" style:family="paragraph" style:parent-style-name="Text_20_body">
      <style:paragraph-properties fo:margin-top="0cm" fo:margin-bottom="0cm" style:contextual-spacing="false" fo:line-height="15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top="0cm" fo:margin-bottom="0cm" style:contextual-spacing="false" fo:line-height="150%" fo:text-align="center" style:justify-single-word="false" fo:text-indent="1.251cm" style:auto-text-indent="false"/>
      <style:text-properties fo:text-transform="uppercase" fo:color="#000000" loext:opacity="100%" style:font-name="Times New Roman" fo:font-size="14pt" fo:letter-spacing="normal" fo:font-style="normal" fo:font-weight="bold" style:font-size-asian="14pt" style:font-weight-asian="bold" style:font-size-complex="14pt" style:font-weight-complex="bold"/>
    </style:style>
    <style:style style:name="T1" style:family="text">
      <style:text-properties fo:font-style="normal" fo:font-weight="normal"/>
    </style:style>
    <style:style style:name="T2" style:family="text">
      <style:text-properties fo:font-variant="normal" fo:text-transform="none" fo:color="#000000" loext:opacity="100%" fo:letter-spacing="normal" fo:font-style="normal" fo:font-weight="normal"/>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text:start-value="2">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text:start-value="3">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text:start-value="4">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text:start-value="5">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text:start-value="6">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Тема 1. Загальні засади управління соціальними системами й процесами</text:p>
      <text:p text:style-name="P28"/>
      <text:list text:style-name="L7">
        <text:list-item>
          <text:p text:style-name="P21">Концептуальні основи соціальної економіки</text:p>
        </text:list-item>
      </text:list>
      <text:p text:style-name="P14">Соціальна економіка – це форма економічної системи, яка поєднує ринкові механізми з активною соціальною політикою держави та інститутів громадянського суспільства, спрямованих на забезпечення соціальної справедливості, солідарності та людського розвитку. Вона орієнтована не стільки на прибуток, скільки на задоволення потреб людей, особливо вразливих категорій населення, а також на підтримку соціальної інтеграції та зменшення соціальних ризиків.</text:p>
      <text:p text:style-name="P14">В умовах трансформації українського суспільства та війни соціальна економіка набула особливого значення. Вона реалізується через діяльність соціальних підприємств, неприбуткових організацій, кооперативів, благодійних фондів та громадських ініціатив. Головна мета – забезпечення рівного доступу до ресурсів і можливостей, включаючи освіту, охорону здоров’я, житло, соціальні послуги. Суттєвим у соціальній економіці є принцип солідарності, який передбачає колективну відповідальність за добробут суспільства.</text:p>
      <text:p text:style-name="P14">Основними категоріями соціальної економіки є: соціальна ефективність, соціальні інвестиції, соціальне підприємництво, сталий розвиток, соціальна політика. Важливою рисою є етична спрямованість економічної діяльності, що формує довіру до соціальних інституцій і забезпечує стабільність соціального порядку.</text:p>
      <text:list text:style-name="L8">
        <text:list-item>
          <text:p text:style-name="P20">Еволюція та діалектика розвитку менеджменту: від класичних механістичних теорій до соціального управління</text:p>
        </text:list-item>
      </text:list>
      <text:p text:style-name="P14">Менеджмент як теорія та практика управління виник у відповідь на потребу ефективної організації праці в умовах індустріалізації. Перші концепції мали раціонально-механістичний характер. Так, школа наукового управління (Ф. Тейлор, Г. Гантт) акцентувала увагу на стандартизації, нормуванні, <text:soft-page-break/>розподілі праці. Адміністративна школа (А. Файоль) розробила функціональний підхід до управління, виокремивши основні управлінські функції.</text:p>
      <text:p text:style-name="P14">Школа людських відносин (Е. Мейо) виявила значення неформальних груп, морального клімату й емоційної мотивації працівників. Поведінкова школа (Д. МакГрегор, К. Арджирис) запропонувала підходи до врахування потреб, індивідуальності й внутрішньої мотивації особистості. Згодом з’явилися системний підхід (розгляд організації як відкритої системи, що взаємодіє із середовищем) і ситуаційний підхід (вибір управлінських рішень залежно від контексту).</text:p>
      <text:p text:style-name="P14">У сучасному етапі формується парадигма соціального управління, що включає у фокус уваги людину як цінність, розвиток соціального капіталу, дотримання соціальної справедливості, інклюзивність. Виникає поняття «соціальний менеджмент», що інтегрує управлінські, соціологічні, психологічні та етичні компоненти. Його діалектична природа полягає в постійному русі від технократичної ефективності до гуманістичних цінностей, від ієрархії до партнерства, від інструментального підходу до системно-інноваційного.</text:p>
      <text:list text:style-name="L9">
        <text:list-item>
          <text:p text:style-name="P19">Концепції соціального управління</text:p>
        </text:list-item>
      </text:list>
      <text:p text:style-name="P14">Сучасна практика управління соціальними процесами спирається на низку концептуальних моделей:</text:p>
      <text:p text:style-name="P22">– <text:span text:style-name="T1">Теорія людського капіталу (Г. Беккер) розглядає людину як основне джерело розвитку. Інвестиції в освіту, охорону здоров’я, мобільність, культуру розглядаються як ключ до зростання продуктивності та інноваційності суспільства. Людський капітал є не лише економічною, а й соціальною категорією, що формує основу соціального прогресу.</text:span></text:p>
      <text:p text:style-name="P22">– <text:span text:style-name="T1">Концепція базових потреб (М. Юнус, М. Мезан) акцентує увагу на тому, що управління має бути зорієнтоване на задоволення мінімальних життєвих потреб – харчування, житло, безпека, освіта, доступ до базових послуг. Нереалізовані базові потреби породжують соціальну напругу й стагнацію розвитку.</text:span></text:p>
      <text:p text:style-name="P22"><text:soft-page-break/>– <text:span text:style-name="T1">Концепція якості життя (Ю. Халіс, Д. Фельдман) підкреслює багатовимірність соціального добробуту, включаючи як об’єктивні (дохід, зайнятість, житлові умови), так і суб’єктивні індикатори (відчуття щастя, довіра, соціальні зв’язки).</text:span></text:p>
      <text:p text:style-name="P22">– <text:span text:style-name="T1">Концепція розвитку людського потенціалу (А. Сен, ООН) об’єднує підходи до розширення можливостей людини реалізувати власний потенціал, брати участь у прийнятті рішень, мати вплив на соціальне середовище. Ключовими стають свобода вибору, включеність і гідність.</text:span></text:p>
      <text:list text:style-name="L10">
        <text:list-item>
          <text:p text:style-name="P18">Соціальний менеджмент: поняття, мета, завдання</text:p>
        </text:list-item>
      </text:list>
      <text:p text:style-name="P14">Соціальний менеджмент – це сукупність управлінських рішень і дій, спрямованих на цілеспрямовану зміну, стабілізацію або розвиток соціальних систем і процесів. На відміну від класичного менеджменту, його головною метою є не лише ефективність, а й соціальна справедливість, добробут, безпека, згуртованість.</text:p>
      <text:p text:style-name="P14">Сфера застосування соціального менеджменту охоплює соціальну політику, соціальні послуги, охорону здоров’я, освіту, соціальне підприємництво, підтримку вразливих груп, кризове управління. Завданнями є:</text:p>
      <text:p text:style-name="P22">– <text:span text:style-name="T1">аналіз соціальних потреб і проблем; – планування соціальних програм і стратегій; – моніторинг і оцінка соціальної ефективності; – забезпечення участі громади й стейкхолдерів; – координація між органами влади, бізнесом і громадянським суспільством.</text:span></text:p>
      <text:list text:style-name="L11">
        <text:list-item>
          <text:p text:style-name="P17">Закони й принципи соціального менеджменту</text:p>
        </text:list-item>
      </text:list>
      <text:p text:style-name="P14">Закони соціального управління – це сталі залежності, що визначають динаміку й результативність управлінських впливів у соціальній сфері. Серед них: – закон об’єктивної необхідності змін у соціальних системах; – закон ієрархії потреб; – закон цілеспрямованості впливу.</text:p>
      <text:p text:style-name="P14">Принципи соціального менеджменту є нормативними засадами: – гуманізм; – залучення й участь; – прозорість і підзвітність; – партнерство й субсидіарність; – адаптивність і відкритість до змін; – орієнтація на результат.</text:p>
      <text:list text:style-name="L12">
        <text:list-item>
          <text:p text:style-name="P15"><text:soft-page-break/>Соціальна відповідальність бізнесу як трансформація ролі підприємств у сучасному суспільстві</text:p>
        </text:list-item>
      </text:list>
      <text:p text:style-name="P14">Концепція соціальної відповідальності бізнесу (CSR) передбачає інтеграцію соціальних, екологічних, етичних та управлінських цілей у діяльність підприємств. У сучасному суспільстві роль бізнесу виходить за межі економічної ефективності та прибутковості. Бізнес дедалі частіше сприймається як соціальний агент, що сприяє сталому розвитку, зміцненню громади, захисту прав людини, інклюзії та рівності.</text:p>
      <text:p text:style-name="P14">CSR включає: – розробку корпоративних соціальних програм; – підтримку місцевих громад і соціальних ініціатив; – дотримання етичних норм у відносинах з працівниками; – екологічну відповідальність (зменшення викидів, циркулярна економіка); – звітність щодо сталого розвитку.</text:p>
      <text:p text:style-name="P14">У теперішній час в Україні соціальна відповідальність бізнесу включає допомогу ЗСУ, підтримку ветеранів, реабілітацію постраждалих, розвиток освітніх і медичних проєктів. Це формує нову етику підприємництва – соціально вмотивовану, національно свідому та гуманістичну.</text:p>
      <text:p text:style-name="P14"/>
      <text:p text:style-name="P16">Список використаних джерел</text:p>
      <text:p text:style-name="P14">Теорія соціального управління / За ред. І. А. Скубій. — К., 2011.</text:p>
      <text:p text:style-name="P13">Колбіна Т. І. Менеджмент у соціальній роботі: навч. посіб. — Х.: ХНУ, 2017.</text:p>
      <text:p text:style-name="P13">Назарова Г. В., Гончарова С. Ю., Хоменко П. П. Стратегічний підхід до соціального розвитку підприємства у повоєнний період // Економіка та суспільство. — 2022. — № 45.</text:p>
      <text:p text:style-name="P13">Приймак Н. С. Соціальна робота у контексті стратегічного менеджменту підприємства // Інвестиції: практика та досвід. — 2015. — № 12.</text:p>
      <text:p text:style-name="P13">Леколєтова О. В. Соціальна економіка: навчальний посібник. — 2021.</text:p>
      <text:p text:style-name="P13">Гречишкіна Т. Д. Соціальні технології в менеджменті // Вісник економіки транспорту і промисловості. — 2023. — № 81–82.</text:p>
      <text:p text:style-name="P13"><text:soft-page-break/>Малюкіна А. О. Особливості управління соціальними процесами у сфері соціального захисту. — 2022.</text:p>
      <text:p text:style-name="P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2T11:58:59.709682011</meta:creation-date>
    <meta:generator>LibreOffice/24.2.5.2$MacOSX_X86_64 LibreOffice_project/bffef4ea93e59bebbeaf7f431bb02b1a39ee8a59</meta:generator>
    <dc:date>2025-07-12T12:17:45.937182107</dc:date>
    <meta:editing-duration>PT18M54S</meta:editing-duration>
    <meta:editing-cycles>1</meta:editing-cycles>
    <meta:document-statistic meta:table-count="0" meta:image-count="0" meta:object-count="0" meta:page-count="5" meta:paragraph-count="34" meta:word-count="860" meta:character-count="7211" meta:non-whitespace-character-count="6353"/>
  </office:meta>
</office:document-meta>
</file>