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T1" style:family="text">
      <style:text-properties officeooo:rsid="0009785d"/>
    </style:style>
    <style:style style:name="T2" style:family="text">
      <style:text-properties officeooo:rsid="000d8453"/>
    </style:style>
    <style:style style:name="T3" style:family="text">
      <style:text-properties officeooo:rsid="000e329b"/>
    </style:style>
    <style:style style:name="T4" style:family="text">
      <style:text-properties officeooo:rsid="00101cb4"/>
    </style:style>
    <style:style style:name="T5" style:family="text">
      <style:text-properties officeooo:rsid="00106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<text:span text:style-name="T5">1</text:span><text:span text:style-name="T3"> курс</text:span></text:p>
      <text:p text:style-name="P2">(<text:span text:style-name="T5">14</text:span><text:span text:style-name="T2"> травня</text:span> 202<text:span text:style-name="T4">5</text:span> р. <text:span text:style-name="T4">1</text:span><text:span text:style-name="T5">0</text:span>.<text:span text:style-name="T4">0</text:span><text:span text:style-name="T2">0</text:span>-<text:span text:style-name="T4">1</text:span><text:span text:style-name="T5">1</text:span>.<text:span text:style-name="T4">2</text:span><text:span text:style-name="T2">0</text:span>)</text:p>
      <text:p text:style-name="P2"/>
      <text:p text:style-name="P2">Lebeau <text:span text:style-name="T4">I</text:span>., Rees G. Language Leader Pre-Intermediate. Coursebook. </text:p>
      <text:p text:style-name="P2">Unit <text:span text:style-name="T5">3</text:span>. <text:span text:style-name="T5">The Media.</text:span> Lesson <text:span text:style-name="T5">3</text:span>.<text:span text:style-name="T5">4</text:span><text:span text:style-name="T2">.</text:span> <text:span text:style-name="T5">Writing Skills</text:span>. </text:p>
      <text:p text:style-name="P2">Ex. <text:span text:style-name="T5">5a, b; 6a, b; 7; 8a-c; 9.</text:span><text:span text:style-name="T2"> on </text:span>p. <text:span text:style-name="T5">29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5-05-11T23:57:26.834960374</dc:date>
    <meta:editing-duration>PT14M13S</meta:editing-duration>
    <meta:editing-cycles>5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5" meta:word-count="38" meta:character-count="226" meta:non-whitespace-character-count="191"/>
  </office:meta>
</office:document-meta>
</file>