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Times New Roman" fo:font-size="14pt" officeooo:rsid="001ab3de" officeooo:paragraph-rsid="001ab3de" style:font-size-asian="14pt" style:font-size-complex="14pt"/>
    </style:style>
    <style:style style:name="P2" style:family="paragraph" style:parent-style-name="Standard">
      <style:paragraph-properties fo:line-height="115%"/>
      <style:text-properties style:font-name="Times New Roman" fo:font-size="14pt" officeooo:rsid="001b371d" officeooo:paragraph-rsid="001b371d" style:font-size-asian="14pt" style:font-size-complex="14pt"/>
    </style:style>
    <style:style style:name="P3" style:family="paragraph" style:parent-style-name="Standard">
      <style:paragraph-properties fo:line-height="115%"/>
      <style:text-properties style:font-name="Times New Roman" fo:font-size="14pt" fo:font-weight="bold" officeooo:rsid="001a210c" officeooo:paragraph-rsid="001a210c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/>
      <style:text-properties style:font-name="Times New Roman" fo:font-size="14pt" fo:font-weight="bold" officeooo:rsid="001ab3de" officeooo:paragraph-rsid="001ab3de" style:font-size-asian="14pt" style:font-weight-asian="bold" style:font-size-complex="14pt" style:font-weight-complex="bold"/>
    </style:style>
    <style:style style:name="T1" style:family="text">
      <style:text-properties officeooo:rsid="001b371d"/>
    </style:style>
    <style:style style:name="T2" style:family="text">
      <style:text-properties officeooo:rsid="001cf03c"/>
    </style:style>
    <style:style style:name="T3" style:family="text">
      <style:text-properties officeooo:rsid="001d1a8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English Class <text:span text:style-name="T1">1</text:span><text:span text:style-name="T3">4</text:span>.0<text:span text:style-name="T1">5</text:span>.2025 <text:span text:style-name="T3">16</text:span><text:span text:style-name="T1">.30–</text:span><text:span text:style-name="T3">17</text:span><text:span text:style-name="T1">.50</text:span></text:p>
      <text:p text:style-name="P1"/>
      <text:p text:style-name="P3">Tasks for self-preparation.</text:p>
      <text:p text:style-name="P3"/>
      <text:p text:style-name="P1">Cotton David, Falvey David, Kent Simon. Market Leader. 3rd edition. Intermediate. Business English Course Book. </text:p>
      <text:p text:style-name="P1"/>
      <text:p text:style-name="P2">Unit 6. Money. <text:span text:style-name="T2">Read</text:span>ing. Ex. A–<text:span text:style-name="T2">E</text:span> on p. 54–<text:span text:style-name="T2">55</text:span>.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20T18:57:25.838476653</meta:creation-date>
    <dc:date>2025-05-11T23:47:47.616383913</dc:date>
    <meta:editing-duration>PT21M8S</meta:editing-duration>
    <meta:editing-cycles>6</meta:editing-cycles>
    <meta:generator>LibreOffice/24.2.5.2$MacOSX_X86_64 LibreOffice_project/bffef4ea93e59bebbeaf7f431bb02b1a39ee8a59</meta:generator>
    <meta:document-statistic meta:table-count="0" meta:image-count="0" meta:object-count="0" meta:page-count="1" meta:paragraph-count="4" meta:word-count="34" meta:character-count="220" meta:non-whitespace-character-count="191"/>
  </office:meta>
</office:document-meta>
</file>