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ab3de" officeooo:paragraph-rsid="001ab3de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fo:font-weight="bold" officeooo:rsid="001a210c" officeooo:paragraph-rsid="001a210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officeooo:rsid="001ab3de" officeooo:paragraph-rsid="001ab3d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4pt" officeooo:rsid="001b371d" officeooo:paragraph-rsid="001b371d" style:font-size-asian="14pt" style:font-size-complex="14pt"/>
    </style:style>
    <style:style style:name="T1" style:family="text">
      <style:text-properties officeooo:rsid="001b3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glish Class <text:span text:style-name="T1">12</text:span>.0<text:span text:style-name="T1">5</text:span>.2025 <text:span text:style-name="T1">8.30–9.50</text:span></text:p>
      <text:p text:style-name="P1"/>
      <text:p text:style-name="P2">Tasks for self-preparation.</text:p>
      <text:p text:style-name="P2"/>
      <text:p text:style-name="P1">Cotton David, Falvey David, Kent Simon. Market Leader. 3rd edition. Intermediate. Business English Course Book. </text:p>
      <text:p text:style-name="P1"/>
      <text:p text:style-name="P4">Unit 6. Money. Listening. Ex. A, B, C on p. 54. Recording 1.37, 1.38, and 1.39 are attache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0T18:57:25.838476653</meta:creation-date>
    <dc:date>2025-05-11T22:35:18.222519428</dc:date>
    <meta:editing-duration>PT17M24S</meta:editing-duration>
    <meta:editing-cycles>4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4" meta:word-count="41" meta:character-count="266" meta:non-whitespace-character-count="228"/>
  </office:meta>
</office:document-meta>
</file>