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text-properties style:font-name="Times New Roman" fo:font-size="14pt" officeooo:rsid="0009785d" officeooo:paragraph-rsid="0009785d" style:font-size-asian="14pt" style:font-size-complex="14pt"/>
    </style:style>
    <style:style style:name="P3" style:family="paragraph" style:parent-style-name="Standard">
      <style:text-properties style:font-name="Times New Roman" fo:font-size="14pt" officeooo:rsid="0009785d" officeooo:paragraph-rsid="0009785d" style:font-size-asian="14pt" style:font-size-complex="14pt"/>
    </style:style>
    <style:style style:name="P4" style:family="paragraph" style:parent-style-name="Standard">
      <style:text-properties style:font-name="Times New Roman" fo:font-size="14pt" officeooo:rsid="00112600" officeooo:paragraph-rsid="00112600" style:font-size-asian="14pt" style:font-size-complex="14pt"/>
    </style:style>
    <style:style style:name="T1" style:family="text">
      <style:text-properties officeooo:rsid="0009785d"/>
    </style:style>
    <style:style style:name="T2" style:family="text">
      <style:text-properties officeooo:rsid="000d8453"/>
    </style:style>
    <style:style style:name="T3" style:family="text">
      <style:text-properties officeooo:rsid="000e329b"/>
    </style:style>
    <style:style style:name="T4" style:family="text">
      <style:text-properties officeooo:rsid="00101cb4"/>
    </style:style>
    <style:style style:name="T5" style:family="text">
      <style:text-properties officeooo:rsid="001126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вдання для самостійного опрацювання <text:span text:style-name="T1">(асинхронний формат) </text:span><text:span text:style-name="T5">1</text:span><text:span text:style-name="T3"> курс</text:span></text:p>
      <text:p text:style-name="P2">(<text:span text:style-name="T5">30</text:span><text:span text:style-name="T2"> квітня</text:span> 202<text:span text:style-name="T4">5</text:span> р. <text:span text:style-name="T4">1</text:span><text:span text:style-name="T5">0</text:span>.<text:span text:style-name="T4">0</text:span><text:span text:style-name="T2">0</text:span>-<text:span text:style-name="T4">1</text:span><text:span text:style-name="T5">1</text:span>.<text:span text:style-name="T4">2</text:span><text:span text:style-name="T2">0</text:span>)</text:p>
      <text:p text:style-name="P2"/>
      <text:p text:style-name="P2">Lebeau <text:span text:style-name="T4">I</text:span>., Rees G. Language Leader Pre-Intermediate. Coursebook. </text:p>
      <text:p text:style-name="P2"/>
      <text:p text:style-name="P2"><text:span text:style-name="T5">I. </text:span>Unit <text:span text:style-name="T5">3</text:span>. <text:span text:style-name="T5">The Media</text:span>. Lesson <text:span text:style-name="T5">3</text:span>.<text:span text:style-name="T5">3</text:span><text:span text:style-name="T2">.</text:span> <text:span text:style-name="T5">Scenario</text:span>. </text:p>
      <text:p text:style-name="P2">Ex. <text:span text:style-name="T5">1, 2a,b, 3a-d, 4a,b</text:span><text:span text:style-name="T2"> on </text:span>p. <text:span text:style-name="T5">26</text:span><text:span text:style-name="T2">. </text:span><text:span text:style-name="T5">Recordings are attached. </text:span></text:p>
      <text:p text:style-name="P2"/>
      <text:p text:style-name="P4">II. Get ready for Grammar Test (Articles, Relative Pronouns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30T10:55:52.716966324</meta:creation-date>
    <dc:date>2025-04-30T10:25:53.749670497</dc:date>
    <meta:editing-duration>PT14M14S</meta:editing-duration>
    <meta:editing-cycles>5</meta:editing-cycles>
    <meta:generator>LibreOffice/24.2.5.2$MacOSX_X86_64 LibreOffice_project/bffef4ea93e59bebbeaf7f431bb02b1a39ee8a59</meta:generator>
    <meta:document-statistic meta:table-count="0" meta:image-count="0" meta:object-count="0" meta:page-count="1" meta:paragraph-count="6" meta:word-count="49" meta:character-count="325" meta:non-whitespace-character-count="279"/>
  </office:meta>
</office:document-meta>
</file>