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09785d" officeooo:paragraph-rsid="0009785d" style:font-size-asian="14pt" style:font-size-complex="14pt"/>
    </style:style>
    <style:style style:name="T1" style:family="text">
      <style:text-properties officeooo:rsid="0009785d"/>
    </style:style>
    <style:style style:name="T2" style:family="text">
      <style:text-properties officeooo:rsid="000d8453"/>
    </style:style>
    <style:style style:name="T3" style:family="text">
      <style:text-properties officeooo:rsid="000e329b"/>
    </style:style>
    <style:style style:name="T4" style:family="text">
      <style:text-properties officeooo:rsid="00101c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вдання для самостійного опрацювання <text:span text:style-name="T1">(асинхронний формат) </text:span><text:span text:style-name="T4">2</text:span><text:span text:style-name="T3"> курс</text:span></text:p>
      <text:p text:style-name="P2">(<text:span text:style-name="T2">2</text:span><text:span text:style-name="T4">1</text:span><text:span text:style-name="T2"> квітня</text:span> 202<text:span text:style-name="T4">5</text:span> р. <text:span text:style-name="T4">15</text:span>.<text:span text:style-name="T4">0</text:span><text:span text:style-name="T2">0</text:span>-<text:span text:style-name="T4">16</text:span>.<text:span text:style-name="T4">2</text:span><text:span text:style-name="T2">0</text:span>)</text:p>
      <text:p text:style-name="P2"/>
      <text:p text:style-name="P2">Lebeau <text:span text:style-name="T4">I</text:span>., Rees G. Language Leader Pre-Intermediate. Coursebook. </text:p>
      <text:p text:style-name="P2">Unit <text:span text:style-name="T4">10</text:span>. <text:span text:style-name="T4">Global Affairs</text:span>. Lesson <text:span text:style-name="T4">10</text:span>.<text:span text:style-name="T4">2</text:span><text:span text:style-name="T2">.</text:span> <text:span text:style-name="T4">Big Business</text:span>. </text:p>
      <text:p text:style-name="P2">Ex. <text:span text:style-name="T2">7, </text:span><text:span text:style-name="T4">8</text:span><text:span text:style-name="T2"> on </text:span>p. <text:span text:style-name="T4">87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30T10:55:52.716966324</meta:creation-date>
    <dc:date>2025-04-20T19:16:04.929501908</dc:date>
    <meta:editing-duration>PT10M13S</meta:editing-duration>
    <meta:editing-cycles>4</meta:editing-cycles>
    <meta:generator>LibreOffice/24.2.5.2$MacOSX_X86_64 LibreOffice_project/bffef4ea93e59bebbeaf7f431bb02b1a39ee8a59</meta:generator>
    <meta:document-statistic meta:table-count="0" meta:image-count="0" meta:object-count="0" meta:page-count="1" meta:paragraph-count="5" meta:word-count="35" meta:character-count="231" meta:non-whitespace-character-count="199"/>
  </office:meta>
</office:document-meta>
</file>