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4pt" officeooo:rsid="001ab3de" officeooo:paragraph-rsid="001ab3de" style:font-size-asian="14pt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officeooo:rsid="001a210c" officeooo:paragraph-rsid="001a210c" style:font-size-asian="14pt" style:font-size-complex="14pt"/>
    </style:style>
    <style:style style:name="P3" style:family="paragraph" style:parent-style-name="Standard">
      <style:paragraph-properties fo:line-height="115%"/>
      <style:text-properties style:font-name="Times New Roman" fo:font-size="14pt" fo:font-weight="bold" officeooo:rsid="001a210c" officeooo:paragraph-rsid="001a210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4pt" fo:font-weight="bold" officeooo:rsid="001ab3de" officeooo:paragraph-rsid="001ab3d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nglish Class 21.04.2025</text:p>
      <text:p text:style-name="P1"/>
      <text:p text:style-name="P3">Tasks for self-preparation.</text:p>
      <text:p text:style-name="P3"/>
      <text:p text:style-name="P1">Cotton David, Falvey David, Kent Simon. Market Leader. 3rd edition. Intermediate. Business English Course Book. </text:p>
      <text:p text:style-name="P1"/>
      <text:p text:style-name="P2">Case Study. Prepare and present an advertising campaign for one of the products or services chosen on your own on p. 50. Follow the tips on p. 51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0T18:57:25.838476653</meta:creation-date>
    <dc:date>2025-04-20T19:08:19.658613703</dc:date>
    <meta:editing-duration>PT10M53S</meta:editing-duration>
    <meta:editing-cycles>3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4" meta:word-count="49" meta:character-count="309" meta:non-whitespace-character-count="263"/>
  </office:meta>
</office:document-meta>
</file>