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webkit-standard" svg:font-family="webkit-standard"/>
  </office:font-face-decls>
  <office:automatic-styles>
    <style:style style:name="Table1" style:family="table">
      <style:table-properties style:width="17.092cm" fo:margin-left="0cm" table:align="left"/>
    </style:style>
    <style:style style:name="Table1.A" style:family="table-column">
      <style:table-column-properties style:column-width="9.804cm"/>
    </style:style>
    <style:style style:name="Table1.B" style:family="table-column">
      <style:table-column-properties style:column-width="7.288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5" style:family="table">
      <style:table-properties style:width="17cm" table:align="margins"/>
    </style:style>
    <style:style style:name="Table5.A" style:family="table-column">
      <style:table-column-properties style:column-width="5.396cm" style:rel-column-width="20800*"/>
    </style:style>
    <style:style style:name="Table5.B" style:family="table-column">
      <style:table-column-properties style:column-width="5.937cm" style:rel-column-width="22887*"/>
    </style:style>
    <style:style style:name="Table5.C" style:family="table-column">
      <style:table-column-properties style:column-width="5.667cm" style:rel-column-width="21848*"/>
    </style:style>
    <style:style style:name="Table5.A1" style:family="table-cell">
      <style:table-cell-properties fo:padding="0.097cm" fo:border-left="0.5pt solid #000000" fo:border-right="none" fo:border-top="0.5pt solid #000000" fo:border-bottom="0.5pt solid #000000"/>
    </style:style>
    <style:style style:name="Table5.C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0.5pt solid #000000" fo:border-top="none" fo:border-bottom="0.5pt solid #000000"/>
    </style:style>
    <style:style style:name="Table6" style:family="table">
      <style:table-properties style:width="17cm" table:align="margins"/>
    </style:style>
    <style:style style:name="Table6.A" style:family="table-column">
      <style:table-column-properties style:column-width="7.497cm" style:rel-column-width="28898*"/>
    </style:style>
    <style:style style:name="Table6.B" style:family="table-column">
      <style:table-column-properties style:column-width="9.504cm" style:rel-column-width="36637*"/>
    </style:style>
    <style:style style:name="Table6.A1" style:family="table-cell">
      <style:table-cell-properties fo:padding="0.097cm" fo:border-left="0.5pt solid #000000" fo:border-right="none" fo:border-top="0.5pt solid #000000" fo:border-bottom="0.5pt solid #000000"/>
    </style:style>
    <style:style style:name="Table6.B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Times New Roman" fo:font-size="14pt" fo:font-weight="bold" officeooo:rsid="001c911d" officeooo:paragraph-rsid="001e238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c911d" officeooo:paragraph-rsid="001c911d" style:font-size-asian="14pt" style:font-weight-asian="bold" style:font-size-complex="14pt" style:font-weight-complex="bold"/>
    </style:style>
    <style:style style:name="P3" style:family="paragraph" style:parent-style-name="Standard">
      <style:paragraph-properties fo:margin-left="0cm"/>
      <style:text-properties style:font-name="Times New Roman" fo:font-size="14pt" fo:font-weight="bold" officeooo:rsid="0025022e" officeooo:paragraph-rsid="0025022e" style:font-size-asian="14pt" style:font-weight-asian="bold" style:font-size-complex="14pt" style:font-weight-complex="bold"/>
    </style:style>
    <style:style style:name="P4" style:family="paragraph" style:parent-style-name="Standard">
      <style:paragraph-properties fo:margin-left="0cm"/>
      <style:text-properties style:font-name="Times New Roman" fo:font-size="14pt" fo:font-weight="bold" officeooo:rsid="0039062d" officeooo:paragraph-rsid="00443f26" style:font-size-asian="14pt" style:font-weight-asian="bold" style:font-size-complex="14pt" style:font-weight-complex="bold"/>
    </style:style>
    <style:style style:name="P5" style:family="paragraph" style:parent-style-name="Standard">
      <style:paragraph-properties fo:margin-left="0cm" fo:text-align="center" style:justify-single-word="false"/>
      <style:text-properties style:font-name="Times New Roman" fo:font-size="14pt" fo:font-weight="bold" officeooo:rsid="00443f26" officeooo:paragraph-rsid="00443f26" style:font-size-asian="14pt" style:font-weight-asian="bold" style:font-size-complex="14pt" style:font-weight-complex="bold"/>
    </style:style>
    <style:style style:name="P6" style:family="paragraph" style:parent-style-name="Standard">
      <style:paragraph-properties fo:margin-left="4.001cm"/>
      <style:text-properties style:font-name="Times New Roman" fo:font-size="14pt" officeooo:rsid="001c911d" officeooo:paragraph-rsid="001c911d" style:font-size-asian="14pt" style:font-size-complex="14pt"/>
    </style:style>
    <style:style style:name="P7" style:family="paragraph" style:parent-style-name="Standard">
      <style:paragraph-properties fo:margin-left="0cm"/>
      <style:text-properties style:font-name="Times New Roman" fo:font-size="14pt" officeooo:rsid="0020b297" officeooo:paragraph-rsid="0020b297" style:font-size-asian="14pt" style:font-size-complex="14pt"/>
    </style:style>
    <style:style style:name="P8" style:family="paragraph" style:parent-style-name="Standard">
      <style:paragraph-properties fo:margin-left="0cm"/>
      <style:text-properties style:font-name="Times New Roman" fo:font-size="14pt" officeooo:rsid="00231306" officeooo:paragraph-rsid="00231306" style:font-size-asian="14pt" style:font-size-complex="14pt"/>
    </style:style>
    <style:style style:name="P9" style:family="paragraph" style:parent-style-name="Standard">
      <style:paragraph-properties fo:margin-left="0cm"/>
      <style:text-properties style:font-name="Times New Roman" fo:font-size="14pt" officeooo:rsid="0025022e" officeooo:paragraph-rsid="0025022e" style:font-size-asian="14pt" style:font-size-complex="14pt"/>
    </style:style>
    <style:style style:name="P10" style:family="paragraph" style:parent-style-name="Standard">
      <style:paragraph-properties fo:margin-left="0cm"/>
      <style:text-properties style:font-name="Times New Roman" fo:font-size="14pt" officeooo:rsid="0025022e" officeooo:paragraph-rsid="0025faeb" style:font-size-asian="14pt" style:font-size-complex="14pt"/>
    </style:style>
    <style:style style:name="P11" style:family="paragraph" style:parent-style-name="Standard">
      <style:paragraph-properties fo:margin-left="0cm"/>
      <style:text-properties style:font-name="Times New Roman" fo:font-size="14pt" officeooo:rsid="0025faeb" officeooo:paragraph-rsid="0025faeb" style:font-size-asian="14pt" style:font-size-complex="14pt"/>
    </style:style>
    <style:style style:name="P12" style:family="paragraph" style:parent-style-name="Standard">
      <style:paragraph-properties fo:margin-left="0cm"/>
      <style:text-properties style:font-name="Times New Roman" fo:font-size="14pt" officeooo:rsid="0031d735" officeooo:paragraph-rsid="0031d735" style:font-size-asian="14pt" style:font-size-complex="14pt"/>
    </style:style>
    <style:style style:name="P13" style:family="paragraph" style:parent-style-name="Standard">
      <style:paragraph-properties fo:margin-left="0cm" fo:margin-top="0.199cm" fo:margin-bottom="0cm" style:contextual-spacing="false"/>
      <style:text-properties style:font-name="Times New Roman" fo:font-size="14pt" officeooo:rsid="0031d735" officeooo:paragraph-rsid="0031d735" style:font-size-asian="14pt" style:font-size-complex="14pt"/>
    </style:style>
    <style:style style:name="P14" style:family="paragraph" style:parent-style-name="Standard">
      <style:paragraph-properties fo:margin-left="0cm"/>
      <style:text-properties style:font-name="Times New Roman" fo:font-size="14pt" officeooo:rsid="0033ddeb" officeooo:paragraph-rsid="0033ddeb" style:font-size-asian="14pt" style:font-size-complex="14pt"/>
    </style:style>
    <style:style style:name="P15" style:family="paragraph" style:parent-style-name="Standard">
      <style:paragraph-properties fo:margin-left="0cm"/>
      <style:text-properties style:font-name="Times New Roman" fo:font-size="14pt" officeooo:rsid="0036d895" officeooo:paragraph-rsid="0036d895" style:font-size-asian="14pt" style:font-size-complex="14pt"/>
    </style:style>
    <style:style style:name="P16" style:family="paragraph" style:parent-style-name="Standard">
      <style:paragraph-properties fo:margin-left="0cm"/>
      <style:text-properties style:font-name="Times New Roman" fo:font-size="14pt" officeooo:rsid="0039062d" officeooo:paragraph-rsid="0039062d" style:font-size-asian="14pt" style:font-size-complex="14pt"/>
    </style:style>
    <style:style style:name="P17" style:family="paragraph" style:parent-style-name="Table_20_Contents">
      <style:paragraph-properties fo:margin-top="0.199cm" fo:margin-bottom="0cm" style:contextual-spacing="false"/>
      <style:text-properties style:font-name="Times New Roman" fo:font-size="14pt" style:font-size-asian="14pt" style:font-size-complex="14pt"/>
    </style:style>
    <style:style style:name="P18" style:family="paragraph" style:parent-style-name="Standard">
      <style:paragraph-properties fo:margin-left="0cm" fo:margin-top="0.199cm" fo:margin-bottom="0cm" style:contextual-spacing="false"/>
      <style:text-properties style:font-name="Times New Roman" fo:font-size="14pt" officeooo:rsid="003cf500" officeooo:paragraph-rsid="003cf500" style:font-size-asian="14pt" style:font-size-complex="14pt"/>
    </style:style>
    <style:style style:name="P19" style:family="paragraph" style:parent-style-name="Standard">
      <style:paragraph-properties fo:margin-left="0cm"/>
      <style:text-properties style:font-name="Times New Roman" fo:font-size="14pt" officeooo:rsid="0043cae5" officeooo:paragraph-rsid="0043cae5" style:font-size-asian="14pt" style:font-size-complex="14pt"/>
    </style:style>
    <style:style style:name="P20" style:family="paragraph" style:parent-style-name="Standard">
      <style:paragraph-properties fo:margin-left="0cm"/>
      <style:text-properties style:font-name="Times New Roman" fo:font-size="14pt" officeooo:rsid="00443f26" officeooo:paragraph-rsid="00443f26" style:font-size-asian="14pt" style:font-size-complex="14pt"/>
    </style:style>
    <style:style style:name="P21" style:family="paragraph" style:parent-style-name="Standard">
      <style:paragraph-properties fo:margin-left="0cm" fo:text-align="justify" style:justify-single-word="false" fo:text-indent="1cm" style:auto-text-indent="false"/>
      <style:text-properties style:font-name="Times New Roman" fo:font-size="14pt" officeooo:rsid="00443f26" officeooo:paragraph-rsid="00443f26" style:font-size-asian="14pt" style:font-size-complex="14pt"/>
    </style:style>
    <style:style style:name="P22" style:family="paragraph" style:parent-style-name="Standard">
      <style:paragraph-properties fo:margin-left="0cm" fo:text-align="justify" style:justify-single-word="false" fo:text-indent="1cm" style:auto-text-indent="false"/>
      <style:text-properties style:font-name="Times New Roman" fo:font-size="14pt" officeooo:rsid="00443f26" officeooo:paragraph-rsid="0047eadb" style:font-size-asian="14pt" style:font-size-complex="14pt"/>
    </style:style>
    <style:style style:name="P23" style:family="paragraph" style:parent-style-name="Standard">
      <style:paragraph-properties fo:margin-left="0cm" fo:margin-top="0.199cm" fo:margin-bottom="0cm" style:contextual-spacing="false" fo:text-align="justify" style:justify-single-word="false" fo:text-indent="1cm" style:auto-text-indent="false"/>
      <style:text-properties style:font-name="Times New Roman" fo:font-size="14pt" officeooo:rsid="00443f26" officeooo:paragraph-rsid="0047eadb" style:font-size-asian="14pt" style:font-size-complex="14pt"/>
    </style:style>
    <style:style style:name="P24" style:family="paragraph" style:parent-style-name="Standard">
      <style:paragraph-properties fo:margin-left="0cm" fo:text-align="justify" style:justify-single-word="false" fo:text-indent="1cm" style:auto-text-indent="false"/>
      <style:text-properties style:font-name="Times New Roman" fo:font-size="14pt" officeooo:rsid="00469f15" officeooo:paragraph-rsid="00469f15" style:font-size-asian="14pt" style:font-size-complex="14pt"/>
    </style:style>
    <style:style style:name="P25" style:family="paragraph" style:parent-style-name="Standard">
      <style:paragraph-properties fo:margin-left="0cm" fo:text-align="justify" style:justify-single-word="false" fo:text-indent="0cm" style:auto-text-indent="false"/>
      <style:text-properties style:font-name="Times New Roman" fo:font-size="14pt" officeooo:rsid="004995ad" officeooo:paragraph-rsid="004995ad" style:font-size-asian="14pt" style:font-size-complex="14pt"/>
    </style:style>
    <style:style style:name="P26" style:family="paragraph" style:parent-style-name="Standard">
      <style:paragraph-properties fo:margin-left="0cm" fo:text-align="justify" style:justify-single-word="false" fo:text-indent="0cm" style:auto-text-indent="false"/>
      <style:text-properties style:font-name="Times New Roman" fo:font-size="14pt" officeooo:rsid="0049ce69" officeooo:paragraph-rsid="0049ce69" style:font-size-asian="14pt" style:font-size-complex="14pt"/>
    </style:style>
    <style:style style:name="P27" style:family="paragraph" style:parent-style-name="Standard">
      <style:text-properties style:font-name="Times New Roman" fo:font-size="14pt" fo:font-style="italic" fo:font-weight="bold" officeooo:rsid="001ca30b" officeooo:paragraph-rsid="001ca30b" style:font-size-asian="14pt" style:font-style-asian="italic" style:font-weight-asian="bold" style:font-size-complex="14pt" style:font-style-complex="italic" style:font-weight-complex="bold"/>
    </style:style>
    <style:style style:name="P28" style:family="paragraph" style:parent-style-name="Table_20_Content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cm"/>
      <style:text-properties style:font-name="Times New Roman" fo:font-size="14pt" fo:font-style="italic" officeooo:rsid="0020b297" officeooo:paragraph-rsid="0020b297" style:font-size-asian="14pt" style:font-style-asian="italic" style:font-size-complex="14pt" style:font-style-complex="italic"/>
    </style:style>
    <style:style style:name="P30" style:family="paragraph" style:parent-style-name="Standard">
      <style:paragraph-properties fo:margin-left="0cm"/>
      <style:text-properties style:font-name="Times New Roman" fo:font-size="14pt" fo:font-style="italic" officeooo:rsid="0025faeb" officeooo:paragraph-rsid="0025faeb" style:font-size-asian="14pt" style:font-style-asian="italic" style:font-size-complex="14pt" style:font-style-complex="italic"/>
    </style:style>
    <style:style style:name="P31" style:family="paragraph" style:parent-style-name="Standard">
      <style:paragraph-properties fo:margin-left="0cm" fo:text-align="justify" style:justify-single-word="false"/>
      <style:text-properties style:font-name="Times New Roman" fo:font-size="14pt" fo:font-style="italic" officeooo:rsid="0025faeb" officeooo:paragraph-rsid="002ce3fe" style:font-size-asian="14pt" style:font-style-asian="italic" style:font-size-complex="14pt" style:font-style-complex="italic"/>
    </style:style>
    <style:style style:name="P32" style:family="paragraph" style:parent-style-name="Standard">
      <style:paragraph-properties fo:margin-left="0cm"/>
      <style:text-properties style:font-name="Times New Roman" fo:font-size="14pt" fo:font-style="italic" officeooo:rsid="00231306" officeooo:paragraph-rsid="00231306" style:font-size-asian="14pt" style:font-style-asian="italic" style:font-size-complex="14pt" style:font-style-complex="italic"/>
    </style:style>
    <style:style style:name="P33" style:family="paragraph" style:parent-style-name="Standard">
      <style:paragraph-properties fo:margin-left="0cm"/>
      <style:text-properties style:font-name="Times New Roman" fo:font-size="14pt" fo:font-style="italic" officeooo:rsid="002ec298" officeooo:paragraph-rsid="0030e98b" style:font-size-asian="14pt" style:font-style-asian="italic" style:font-size-complex="14pt" style:font-style-complex="italic"/>
    </style:style>
    <style:style style:name="P34" style:family="paragraph" style:parent-style-name="Standard">
      <style:paragraph-properties fo:margin-left="0cm" fo:text-align="justify" style:justify-single-word="false"/>
      <style:text-properties style:font-name="Times New Roman" fo:font-size="14pt" fo:font-style="italic" officeooo:rsid="0033ddeb" officeooo:paragraph-rsid="0033ddeb" style:font-size-asian="14pt" style:font-style-asian="italic" style:font-size-complex="14pt" style:font-style-complex="italic"/>
    </style:style>
    <style:style style:name="P35" style:family="paragraph" style:parent-style-name="Standard">
      <style:paragraph-properties fo:margin-left="0cm"/>
      <style:text-properties style:font-name="Times New Roman" fo:font-size="14pt" fo:font-style="italic" officeooo:rsid="0036d895" officeooo:paragraph-rsid="0036d895" style:font-size-asian="14pt" style:font-style-asian="italic" style:font-size-complex="14pt" style:font-style-complex="italic"/>
    </style:style>
    <style:style style:name="P36" style:family="paragraph" style:parent-style-name="Standard">
      <style:paragraph-properties fo:margin-left="0cm" fo:text-align="justify" style:justify-single-word="false"/>
      <style:text-properties style:font-name="Times New Roman" fo:font-size="14pt" fo:font-style="italic" officeooo:rsid="0043cae5" officeooo:paragraph-rsid="0043cae5" style:font-size-asian="14pt" style:font-style-asian="italic" style:font-size-complex="14pt" style:font-style-complex="italic"/>
    </style:style>
    <style:style style:name="P37" style:family="paragraph" style:parent-style-name="Standard">
      <style:paragraph-properties fo:margin-left="0cm"/>
      <style:text-properties style:font-name="Times New Roman" fo:font-size="14pt" fo:font-style="italic" officeooo:rsid="00443f26" officeooo:paragraph-rsid="00443f26" style:font-size-asian="14pt" style:font-style-asian="italic" style:font-size-complex="14pt" style:font-style-complex="italic"/>
    </style:style>
    <style:style style:name="P38" style:family="paragraph" style:parent-style-name="Standard">
      <style:paragraph-properties fo:margin-left="0cm" fo:text-align="justify" style:justify-single-word="false" fo:text-indent="0cm" style:auto-text-indent="false"/>
      <style:text-properties style:font-name="Times New Roman" fo:font-size="14pt" fo:font-style="italic" officeooo:rsid="004995ad" officeooo:paragraph-rsid="004995ad" style:font-size-asian="14pt" style:font-style-asian="italic" style:font-size-complex="14pt" style:font-style-complex="italic"/>
    </style:style>
    <style:style style:name="P39" style:family="paragraph" style:parent-style-name="Standard">
      <style:paragraph-properties fo:margin-left="0cm" fo:text-align="justify" style:justify-single-word="false" fo:text-indent="0cm" style:auto-text-indent="false"/>
      <style:text-properties style:font-name="Times New Roman" fo:font-size="14pt" fo:font-style="italic" officeooo:rsid="0049ce69" officeooo:paragraph-rsid="0049ce69" style:font-size-asian="12.25pt" style:font-style-asian="italic" style:font-size-complex="14pt" style:font-style-complex="italic"/>
    </style:style>
    <style:style style:name="P40" style:family="paragraph" style:parent-style-name="Standard">
      <style:paragraph-properties fo:margin-left="0cm" fo:text-align="justify" style:justify-single-word="false" fo:text-indent="0cm" style:auto-text-indent="false"/>
      <style:text-properties style:font-name="Times New Roman" fo:font-size="14pt" fo:font-style="italic" officeooo:rsid="004b1423" officeooo:paragraph-rsid="004b1423" style:font-size-asian="12.25pt" style:font-style-asian="italic" style:font-size-complex="14pt" style:font-style-complex="italic"/>
    </style:style>
    <style:style style:name="P41" style:family="paragraph" style:parent-style-name="Standard">
      <style:paragraph-properties fo:margin-left="0cm" fo:text-align="justify" style:justify-single-word="false" fo:text-indent="0cm" style:auto-text-indent="false"/>
      <style:text-properties style:font-name="Times New Roman" fo:font-size="14pt" officeooo:rsid="0049ce69" officeooo:paragraph-rsid="0049ce69" style:font-size-asian="12.25pt" style:font-size-complex="14pt"/>
    </style:style>
    <style:style style:name="P42" style:family="paragraph" style:parent-style-name="Standard">
      <style:paragraph-properties fo:margin-left="0cm" fo:text-align="justify" style:justify-single-word="false"/>
      <style:text-properties style:font-name="Times New Roman" fo:font-size="12pt" officeooo:rsid="002220ff" officeooo:paragraph-rsid="002220ff" style:font-size-asian="12pt" style:font-size-complex="12pt"/>
    </style:style>
    <style:style style:name="P43" style:family="paragraph" style:parent-style-name="Standard">
      <style:paragraph-properties fo:margin-left="0cm"/>
      <style:text-properties style:font-name="Times New Roman" fo:font-size="12pt" officeooo:rsid="00231306" officeooo:paragraph-rsid="0025faeb" style:font-size-asian="12pt" style:font-size-complex="12pt"/>
    </style:style>
    <style:style style:name="P44" style:family="paragraph" style:parent-style-name="Table_20_Contents">
      <style:text-properties style:font-name="Times New Roman" fo:font-size="12pt" style:font-size-asian="12pt" style:font-size-complex="12pt"/>
    </style:style>
    <style:style style:name="P45" style:family="paragraph" style:parent-style-name="Table_20_Contents">
      <style:paragraph-properties fo:text-align="center" style:justify-single-word="false"/>
      <style:text-properties style:font-name="Times New Roman" fo:font-size="12pt" officeooo:rsid="0025faeb" officeooo:paragraph-rsid="0025faeb" style:font-size-asian="12pt" style:font-size-complex="12pt"/>
    </style:style>
    <style:style style:name="P46" style:family="paragraph" style:parent-style-name="Table_20_Contents">
      <style:text-properties style:font-name="Times New Roman" fo:font-size="12pt" officeooo:paragraph-rsid="0025faeb" style:font-size-asian="12pt" style:font-size-complex="12pt"/>
    </style:style>
    <style:style style:name="P47" style:family="paragraph" style:parent-style-name="Table_20_Contents">
      <style:text-properties style:font-name="Times New Roman" fo:font-size="12pt" officeooo:paragraph-rsid="002784ec" style:font-size-asian="12pt" style:font-size-complex="12pt"/>
    </style:style>
    <style:style style:name="P48" style:family="paragraph" style:parent-style-name="Table_20_Contents">
      <style:text-properties style:font-name="Times New Roman" fo:font-size="12pt" officeooo:paragraph-rsid="00289380" style:font-size-asian="12pt" style:font-size-complex="12pt"/>
    </style:style>
    <style:style style:name="P49" style:family="paragraph" style:parent-style-name="Table_20_Contents">
      <style:text-properties style:font-name="Times New Roman" fo:font-size="12pt" officeooo:paragraph-rsid="00369475" style:font-size-asian="12pt" style:font-size-complex="12pt"/>
    </style:style>
    <style:style style:name="P50" style:family="paragraph" style:parent-style-name="Table_20_Contents">
      <style:paragraph-properties fo:text-align="center" style:justify-single-word="false"/>
      <style:text-properties style:font-name="Times New Roman" fo:font-size="12pt" officeooo:rsid="00373333" officeooo:paragraph-rsid="00373333" style:font-size-asian="12pt" style:font-size-complex="12pt"/>
    </style:style>
    <style:style style:name="P51" style:family="paragraph" style:parent-style-name="Standard">
      <style:paragraph-properties fo:margin-left="0cm" fo:text-align="justify" style:justify-single-word="false" fo:text-indent="0cm" style:auto-text-indent="false"/>
      <style:text-properties style:font-name="Times New Roman" fo:font-size="12pt" officeooo:rsid="004995ad" officeooo:paragraph-rsid="004995ad" style:font-size-asian="12pt" style:font-size-complex="12pt"/>
    </style:style>
    <style:style style:name="P52" style:family="paragraph" style:parent-style-name="Standard">
      <style:paragraph-properties fo:margin-left="0cm"/>
      <style:text-properties style:font-name="Times New Roman" fo:font-size="12pt" fo:font-style="italic" officeooo:rsid="0025faeb" officeooo:paragraph-rsid="0025faeb" style:font-size-asian="12pt" style:font-style-asian="italic" style:font-size-complex="12pt" style:font-style-complex="italic"/>
    </style:style>
    <style:style style:name="P53" style:family="paragraph" style:parent-style-name="Standard">
      <style:paragraph-properties fo:margin-left="0cm"/>
      <style:text-properties style:font-name="Times New Roman" fo:font-size="12pt" fo:font-style="italic" officeooo:rsid="0025faeb" officeooo:paragraph-rsid="0036d895" style:font-size-asian="12pt" style:font-style-asian="italic" style:font-size-complex="12pt" style:font-style-complex="italic"/>
    </style:style>
    <style:style style:name="P54" style:family="paragraph" style:parent-style-name="Standard">
      <style:paragraph-properties fo:margin-left="0cm" fo:margin-top="0.199cm" fo:margin-bottom="0cm" style:contextual-spacing="false"/>
      <style:text-properties style:font-name="Times New Roman" fo:font-size="14pt" fo:font-style="italic" officeooo:rsid="003cf500" officeooo:paragraph-rsid="003cf500" style:font-size-asian="14pt" style:font-style-asian="italic" style:font-size-complex="14pt" style:font-style-complex="italic"/>
    </style:style>
    <style:style style:name="P55" style:family="paragraph" style:parent-style-name="Standard" style:list-style-name="L1">
      <style:text-properties style:font-name="Times New Roman" fo:font-size="14pt" fo:font-style="italic" officeooo:rsid="002ec298" officeooo:paragraph-rsid="00339b12" style:font-size-asian="14pt" style:font-style-asian="italic" style:font-size-complex="14pt" style:font-style-complex="italic"/>
    </style:style>
    <style:style style:name="P56" style:family="paragraph" style:parent-style-name="Standard">
      <style:paragraph-properties fo:margin-left="0cm" fo:text-align="justify" style:justify-single-word="false"/>
      <style:text-properties style:font-name="Times New Roman" fo:font-size="14pt" officeooo:rsid="0020b297" officeooo:paragraph-rsid="002220ff" style:font-size-asian="14pt" style:font-size-complex="14pt"/>
    </style:style>
    <style:style style:name="P57" style:family="paragraph" style:parent-style-name="Standard">
      <style:paragraph-properties fo:margin-left="0cm"/>
      <style:text-properties style:font-name="Times New Roman" fo:font-size="14pt" officeooo:rsid="002220ff" officeooo:paragraph-rsid="002220ff" style:font-size-asian="14pt" style:font-size-complex="14pt"/>
    </style:style>
    <style:style style:name="P58" style:family="paragraph" style:parent-style-name="Standard">
      <style:paragraph-properties fo:margin-left="0cm"/>
      <style:text-properties style:font-name="Times New Roman" fo:font-size="14pt" officeooo:rsid="00231306" officeooo:paragraph-rsid="00231306" style:font-size-asian="14pt" style:font-size-complex="14pt"/>
    </style:style>
    <style:style style:name="P59" style:family="paragraph" style:parent-style-name="Standard" style:list-style-name="L1">
      <style:text-properties style:font-name="Times New Roman" fo:font-size="14pt" officeooo:rsid="0025022e" officeooo:paragraph-rsid="0025022e" style:font-size-asian="14pt" style:font-size-complex="14pt"/>
    </style:style>
    <style:style style:name="P60" style:family="paragraph" style:parent-style-name="Standard" style:list-style-name="L1">
      <style:text-properties style:font-name="Times New Roman" fo:font-size="14pt" fo:font-style="normal" officeooo:rsid="002f6326" officeooo:paragraph-rsid="00339b12" style:font-size-asian="14pt" style:font-style-asian="normal" style:font-size-complex="14pt" style:font-style-complex="normal"/>
    </style:style>
    <style:style style:name="P61" style:family="paragraph" style:parent-style-name="Standard">
      <style:paragraph-properties fo:margin-left="0cm"/>
      <style:text-properties style:font-name="Times New Roman" fo:font-size="12pt" officeooo:rsid="0025faeb" officeooo:paragraph-rsid="002ec298" style:font-size-asian="12pt" style:font-size-complex="12pt"/>
    </style:style>
    <style:style style:name="P62" style:family="paragraph" style:parent-style-name="Standard">
      <style:paragraph-properties fo:margin-left="0cm" fo:text-align="justify" style:justify-single-word="false" fo:text-indent="0cm" style:auto-text-indent="false"/>
      <style:text-properties style:font-name="Times New Roman" fo:font-size="12pt" officeooo:rsid="004995ad" officeooo:paragraph-rsid="004995ad"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c911d" style:font-style-asian="italic" style:font-style-complex="italic"/>
    </style:style>
    <style:style style:name="T3" style:family="text">
      <style:text-properties fo:font-style="italic" officeooo:rsid="00231306" style:font-style-asian="italic" style:font-style-complex="italic"/>
    </style:style>
    <style:style style:name="T4" style:family="text">
      <style:text-properties fo:font-style="italic" officeooo:rsid="00245ccb" style:font-style-asian="italic" style:font-style-complex="italic"/>
    </style:style>
    <style:style style:name="T5" style:family="text">
      <style:text-properties fo:font-style="italic" officeooo:rsid="00339b12" style:font-style-asian="italic" style:font-style-complex="italic"/>
    </style:style>
    <style:style style:name="T6" style:family="text">
      <style:text-properties fo:font-style="italic" officeooo:rsid="002ec298"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231306" style:font-style-asian="normal" style:font-style-complex="normal"/>
    </style:style>
    <style:style style:name="T9" style:family="text">
      <style:text-properties fo:font-style="normal" officeooo:rsid="002f6326" style:font-style-asian="normal" style:font-style-complex="normal"/>
    </style:style>
    <style:style style:name="T10" style:family="text">
      <style:text-properties fo:font-style="normal" officeooo:rsid="00339b12"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text-transform="lowercase"/>
    </style:style>
    <style:style style:name="T13" style:family="text">
      <style:text-properties officeooo:rsid="00245ccb"/>
    </style:style>
    <style:style style:name="T14" style:family="text">
      <style:text-properties officeooo:rsid="0025022e"/>
    </style:style>
    <style:style style:name="T15" style:family="text">
      <style:text-properties officeooo:rsid="0025faeb"/>
    </style:style>
    <style:style style:name="T16" style:family="text">
      <style:text-properties fo:font-weight="bold" style:font-weight-asian="bold" style:font-weight-complex="bold"/>
    </style:style>
    <style:style style:name="T17" style:family="text">
      <style:text-properties officeooo:rsid="00289380"/>
    </style:style>
    <style:style style:name="T18" style:family="text">
      <style:text-properties officeooo:rsid="0028eff3"/>
    </style:style>
    <style:style style:name="T19" style:family="text">
      <style:text-properties officeooo:rsid="002a8ec6"/>
    </style:style>
    <style:style style:name="T20" style:family="text">
      <style:text-properties officeooo:rsid="002ce3fe"/>
    </style:style>
    <style:style style:name="T21" style:family="text">
      <style:text-properties fo:font-variant="normal" fo:text-transform="none" fo:color="#000000" loext:opacity="100%" fo:letter-spacing="normal" fo:font-style="normal" fo:font-weight="normal"/>
    </style:style>
    <style:style style:name="T22" style:family="text">
      <style:text-properties fo:font-variant="normal" fo:text-transform="none" fo:color="#000000" loext:opacity="100%" fo:letter-spacing="normal" fo:font-style="normal" fo:font-weight="normal" officeooo:rsid="002ce3fe"/>
    </style:style>
    <style:style style:name="T23" style:family="text">
      <style:text-properties fo:font-variant="normal" fo:text-transform="none" fo:color="#000000" loext:opacity="100%" fo:letter-spacing="normal" fo:font-style="normal" fo:font-weight="normal" officeooo:rsid="003dbfb3"/>
    </style:style>
    <style:style style:name="T24" style:family="text">
      <style:text-properties fo:font-variant="normal" fo:text-transform="none" fo:color="#000000" loext:opacity="100%" fo:letter-spacing="normal" fo:font-style="normal" fo:font-weight="normal" officeooo:rsid="003dcf74"/>
    </style:style>
    <style:style style:name="T25" style:family="text">
      <style:text-properties fo:font-variant="normal" fo:text-transform="none" fo:color="#000000" loext:opacity="100%" fo:letter-spacing="normal" fo:font-style="normal" fo:font-weight="normal" officeooo:rsid="003e08c4"/>
    </style:style>
    <style:style style:name="T26" style:family="text">
      <style:text-properties fo:font-variant="normal" fo:text-transform="none" fo:color="#000000" loext:opacity="100%" style:font-name="webkit-standard" fo:letter-spacing="normal" fo:font-style="normal" fo:font-weight="normal"/>
    </style:style>
    <style:style style:name="T27" style:family="text">
      <style:text-properties fo:font-variant="normal" fo:text-transform="none" fo:color="#000000" loext:opacity="100%" style:font-name="webkit-standard" fo:letter-spacing="normal" fo:font-style="normal" fo:font-weight="normal" officeooo:rsid="002ce3fe"/>
    </style:style>
    <style:style style:name="T28" style:family="text">
      <style:text-properties officeooo:rsid="002ec298"/>
    </style:style>
    <style:style style:name="T29" style:family="text">
      <style:text-properties officeooo:rsid="00369475"/>
    </style:style>
    <style:style style:name="T30" style:family="text">
      <style:text-properties officeooo:rsid="0036a294"/>
    </style:style>
    <style:style style:name="T31" style:family="text">
      <style:text-properties fo:font-size="12pt" style:font-size-asian="12pt" style:font-size-complex="12pt"/>
    </style:style>
    <style:style style:name="T32" style:family="text">
      <style:text-properties officeooo:rsid="00398d47"/>
    </style:style>
    <style:style style:name="T33" style:family="text">
      <style:text-properties officeooo:rsid="003cf500"/>
    </style:style>
    <style:style style:name="T34" style:family="text">
      <style:text-properties officeooo:rsid="003dbfb3"/>
    </style:style>
    <style:style style:name="T35" style:family="text">
      <style:text-properties style:text-position="super 58%" officeooo:rsid="003dbfb3"/>
    </style:style>
    <style:style style:name="T36" style:family="text">
      <style:text-properties style:text-position="super 58%" officeooo:rsid="003dcf74"/>
    </style:style>
    <style:style style:name="T37" style:family="text">
      <style:text-properties style:text-position="super 58%" officeooo:rsid="003e08c4"/>
    </style:style>
    <style:style style:name="T38" style:family="text">
      <style:text-properties officeooo:rsid="003dcf74"/>
    </style:style>
    <style:style style:name="T39" style:family="text">
      <style:text-properties officeooo:rsid="003e08c4"/>
    </style:style>
    <style:style style:name="T40" style:family="text">
      <style:text-properties officeooo:rsid="0041f9ab"/>
    </style:style>
    <style:style style:name="T41" style:family="text">
      <style:text-properties officeooo:rsid="00443f26"/>
    </style:style>
    <style:style style:name="T42" style:family="text">
      <style:text-properties officeooo:rsid="00462886"/>
    </style:style>
    <style:style style:name="T43" style:family="text">
      <style:text-properties officeooo:rsid="004995ad"/>
    </style:style>
    <style:style style:name="T44" style:family="text">
      <style:text-properties officeooo:rsid="0049ce69"/>
    </style:style>
    <style:style style:name="T45" style:family="text">
      <style:text-properties officeooo:rsid="004aab0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son 4. </text:p>
      <text:p text:style-name="P1">Speaking on the Phone</text:p>
      <text:p text:style-name="P2"/>
      <text:p text:style-name="P27">Warming-up. </text:p>
      <text:p text:style-name="P6">«The phone is an extremely important medium in private life, and it’s a lifeline for business» – Craig Newmark</text:p>
      <text:p text:style-name="P56"/>
      <text:p text:style-name="P29">Questions to discuss.</text:p>
      <text:p text:style-name="P7">1. Do you agree that the phone is a “lifeline” for business? Why or why not?</text:p>
      <text:p text:style-name="P7">2. In what types of business situations is a phone call better than an email?</text:p>
      <text:p text:style-name="P7">3. How often do you make or receive business phone calls?</text:p>
      <text:p text:style-name="P7">4. Have you ever had a misunderstanding over the phone? What happened?</text:p>
      <text:p text:style-name="P7">5. What are some advantages and disadvantages of using the phone for business communication?</text:p>
      <text:p text:style-name="P7">6. Do you prefer calling, voice messag<text:span text:style-name="T14">ing</text:span> or texting in your private life? What about at work?</text:p>
      <text:p text:style-name="P7">7. What phone etiquette should people follow during a business call?</text:p>
      <text:p text:style-name="P7">8. Have you ever received a sales or cold call? How did you respond?</text:p>
      <text:p text:style-name="P7">9. How has mobile technology changed the way we communicate in business?</text:p>
      <text:p text:style-name="P7">10. What tips would you give someone who feels nervous about making business calls?</text:p>
      <text:p text:style-name="P7"/>
      <text:p text:style-name="P57"><text:span text:style-name="T16">I. PRE-READING ACTIVITIES</text:span></text:p>
      <text:p text:style-name="P32">A. Read the sentences about phone calls. Match the meanings to the phrasal verbs in bold.</text:p>
      <table:table table:name="Table1" table:style-name="Table1">
        <table:table-column table:style-name="Table1.A"/>
        <table:table-column table:style-name="Table1.B"/>
        <table:table-row>
          <table:table-cell table:style-name="Table1.A1" office:value-type="string">
            <text:p text:style-name="P45">Sentences</text:p>
          </table:table-cell>
          <table:table-cell table:style-name="Table1.B1" office:value-type="string">
            <text:p text:style-name="P45">Meanings</text:p>
          </table:table-cell>
        </table:table-row>
        <table:table-row>
          <table:table-cell table:style-name="Table1.A2" office:value-type="string">
            <text:p text:style-name="P44"><text:span text:style-name="T15">1. </text:span>I’m in a train station and it’s very noisy. I can’t hear you very well. Can you <text:span text:style-name="T11">speak up</text:span>?</text:p>
          </table:table-cell>
          <table:table-cell table:style-name="Table1.B2" office:value-type="string">
            <text:p text:style-name="P43">a. answer the phone</text:p>
          </table:table-cell>
        </table:table-row>
        <table:table-row>
          <table:table-cell table:style-name="Table1.A2" office:value-type="string">
            <text:p text:style-name="P46"><text:span text:style-name="T15">2. </text:span>Oh no! We’re going through a tunnel and you’re starting to <text:span text:style-name="T16">break up</text:span>! I only heard the first part of what you said.</text:p>
          </table:table-cell>
          <table:table-cell table:style-name="Table1.B2" office:value-type="string">
            <text:p text:style-name="P43">b. end the call</text:p>
          </table:table-cell>
        </table:table-row>
        <table:table-row>
          <table:table-cell table:style-name="Table1.A2" office:value-type="string">
            <text:p text:style-name="P46"><text:span text:style-name="T15">3. </text:span>The phone’s ringing. If he’s not busy, he’ll <text:span text:style-name="T16">pick</text:span> it <text:span text:style-name="T16">up</text:span>.</text:p>
          </table:table-cell>
          <table:table-cell table:style-name="Table1.B2" office:value-type="string">
            <text:p text:style-name="P43">c. speak more loudly</text:p>
          </table:table-cell>
        </table:table-row>
        <table:table-row>
          <table:table-cell table:style-name="Table1.A2" office:value-type="string">
            <text:p text:style-name="P46"><text:span text:style-name="T15">4. </text:span>If you get a wrong number, just say you’re sorry and <text:span text:style-name="T16">hang up</text:span>.</text:p>
          </table:table-cell>
          <table:table-cell table:style-name="Table1.B2" office:value-type="string">
            <text:p text:style-name="P43">d. your voice is on and o<text:span text:style-name="T15">ff</text:span> again</text:p>
          </table:table-cell>
        </table:table-row>
        <table:table-row>
          <table:table-cell table:style-name="Table1.A2" office:value-type="string">
            <text:p text:style-name="P44"><text:span text:style-name="T17">5. </text:span>Yes, Ms Watkins is available. I’ll <text:span text:style-name="T16">put</text:span> you <text:span text:style-name="T16">through</text:span> to her.</text:p>
          </table:table-cell>
          <table:table-cell table:style-name="Table1.B2" office:value-type="string">
            <text:p text:style-name="P46"><text:span text:style-name="T15">e</text:span>. connect someone on their personal line</text:p>
          </table:table-cell>
        </table:table-row>
        <table:table-row>
          <table:table-cell table:style-name="Table1.A2" office:value-type="string">
            <text:p text:style-name="P47"><text:span text:style-name="T17">6. </text:span>I tried and tried to call the school, but I couldn’t <text:span text:style-name="T16">get through </text:span>to anyone. I’ll send them an email instead.</text:p>
          </table:table-cell>
          <table:table-cell table:style-name="Table1.B2" office:value-type="string">
            <text:p text:style-name="P48"><text:span text:style-name="T15">f</text:span>. wait – <text:span text:style-name="T1">informal</text:span></text:p>
          </table:table-cell>
        </table:table-row>
        <table:table-row>
          <table:table-cell table:style-name="Table1.A2" office:value-type="string">
            <text:p text:style-name="P47"><text:span text:style-name="T17">7. </text:span>You want to speak to my brother? OK, <text:span text:style-name="T16">hang on</text:span> a second. Jim?</text:p>
          </table:table-cell>
          <table:table-cell table:style-name="Table1.B2" office:value-type="string">
            <text:p text:style-name="P48"><text:span text:style-name="T15">g</text:span>. make contact with the person you are calling </text:p>
          </table:table-cell>
        </table:table-row>
        <table:table-row>
          <table:table-cell table:style-name="Table1.A2" office:value-type="string">
            <text:p text:style-name="P46"><text:span text:style-name="T17">8. </text:span>Could I just ask you to <text:span text:style-name="T16">hold on</text:span> for a moment while I see if the manager is available?</text:p>
          </table:table-cell>
          <table:table-cell table:style-name="Table1.B2" office:value-type="string">
            <text:p text:style-name="P46"><text:span text:style-name="T15">h</text:span>. wait – <text:span text:style-name="T1">more formal</text:span></text:p>
          </table:table-cell>
        </table:table-row>
      </table:table>
      <text:p text:style-name="P8"/>
      <text:p text:style-name="P52">Source: linguahouse. Phone calls</text:p>
      <text:p text:style-name="P8"><text:soft-page-break/></text:p>
      <text:p text:style-name="P3">II. READING</text:p>
      <text:p text:style-name="P30"/>
      <text:p text:style-name="P31">A. <text:span text:style-name="T19">You will read three phone conversations on your own. Fill in the gaps with appropriate phrasal verbs from the previous exercise </text:span><text:span text:style-name="T39">(pay attention to the verb tense)</text:span><text:span text:style-name="T19">.</text:span><text:span text:style-name="T34"> </text:span><text:span text:style-name="T19">Then role-play them in class. Define the register of each conversation </text:span><text:span text:style-name="T20">(formal, semi-formal, informal)</text:span><text:span text:style-name="T19">.</text:span></text:p>
      <text:p text:style-name="P30"/>
      <table:table table:name="Table2" table:style-name="Table2">
        <table:table-column table:style-name="Table2.A"/>
        <table:table-row>
          <table:table-cell table:style-name="Table2.A1" office:value-type="string">
            <text:p text:style-name="P28">Business Phone Call 1 </text:p>
            <text:p text:style-name="P17">A: Hello? Josh’s phone.</text:p>
            <text:p text:style-name="P17">B: Hey, is Josh around?</text:p>
            <text:p text:style-name="P17">A: Who’s calling?</text:p>
            <text:p text:style-name="P17">B: It’s Tamara, from the marketing team. I’ve been trying to <text:span text:style-name="T35">1</text:span><text:span text:style-name="T34">__________</text:span> all morning.</text:p>
            <text:p text:style-name="P17">A: Ah, okay. <text:span text:style-name="T36">2</text:span><text:span text:style-name="T38">___________</text:span> a sec… Josh? … Sorry, he’s tied up in a meeting and can’t <text:span text:style-name="T37">3</text:span><text:span text:style-name="T34">_________</text:span> right now.</text:p>
            <text:p text:style-name="P17">B: Hmm, all right. He <text:span text:style-name="T37">4</text:span><text:span text:style-name="T34">___________</text:span> on me the last time we spoke – we had a bit of an argument. Could you let him know I called and that I’m sorry?</text:p>
            <text:p text:style-name="P17">A: No problem, I’ll pass that on.</text:p>
            <text:p text:style-name="P17">B: Thanks. And can you also ask him to check the client brief I emailed?</text:p>
            <text:p text:style-name="P17">A: Will do.</text:p>
            <text:p text:style-name="P17">B: Appreciate it. Catch you later.</text:p>
          </table:table-cell>
        </table:table-row>
      </table:table>
      <text:p text:style-name="P30"/>
      <table:table table:name="Table3" table:style-name="Table3">
        <table:table-column table:style-name="Table3.A"/>
        <table:table-row>
          <table:table-cell table:style-name="Table3.A1" office:value-type="string">
            <text:p text:style-name="P28">Business Phone Call 2 </text:p>
            <text:p text:style-name="P17">Receptionist (C): Good afternoon, Gladstone Hotel. This is Trudy speaking. How may I assist you?</text:p>
            <text:p text:style-name="P17">Client (D): Good afternoon. May I speak with Mr. Bunn, please?</text:p>
            <text:p text:style-name="P17">C: May I ask who’s calling?</text:p>
            <text:p text:style-name="P17">D: This is Mr. Abernathy from May Flowers Ltd.</text:p>
            <text:p text:style-name="P17">C: One moment, please. I’ll <text:span text:style-name="T37">5</text:span><text:span text:style-name="T34">______</text:span> you <text:span text:style-name="T34">_______ </text:span>to his line. … I’m afraid Mr. Bunn is currently in a meeting and won’t be available until 3 o’clock.</text:p>
            <text:p text:style-name="P17">D: I’m sorry, could you <text:span text:style-name="T37">6</text:span><text:span text:style-name="T34">__________</text:span>, please? The line is unclear.</text:p>
            <text:p text:style-name="P17">C: Certainly. Mr. Bunn is in a meeting until 3 o’clock.</text:p>
            <text:p text:style-name="P17">D: I see. I’d like to leave a message, then.</text:p>
            <text:p text:style-name="P17">C: Go ahead.</text:p>
            <text:p text:style-name="P17">D: I need to confirm the order number. It’s 2-4-5-6-9-2. Could he email me to verify it?</text:p>
            <text:p text:style-name="P17"><text:soft-page-break/>C: Of course. Would you mind repeating just the order number?</text:p>
            <text:p text:style-name="P17">D: Sure – 2-4-5-6-9-2.</text:p>
            <text:p text:style-name="P17">C: Thank you. I’ll make sure he receives the message.</text:p>
            <text:p text:style-name="P17">D: Much appreciated. Goodbye.</text:p>
            <text:p text:style-name="P17">C: Goodbye, and thank you for calling.</text:p>
          </table:table-cell>
        </table:table-row>
      </table:table>
      <text:p text:style-name="P11"/>
      <table:table table:name="Table4" table:style-name="Table4">
        <table:table-column table:style-name="Table4.A"/>
        <table:table-row>
          <table:table-cell table:style-name="Table4.A1" office:value-type="string">
            <text:p text:style-name="P28">Business Phone Call 3 </text:p>
            <text:p text:style-name="P17">Andy (voicemail): Hi Laurence, it’s Andy. I tried calling but it looks like you’re probably on your way to the office, so I’ll just leave a message.</text:p>
            <text:p text:style-name="P17">Just wanted to let you know I’ll be late for our meeting. I’m on the train and, surprise – delayed again. Originally I thought I’d be there by 10:30. <text:span text:style-name="T37">7</text:span><text:span text:style-name="T39">__________</text:span>, there’s an announcement…</text:p>
            <text:p text:style-name="P17">OK, now it looks like 11:00 instead. Sorry! Could you text me to confirm you got this? I’m probably <text:span text:style-name="T37">8</text:span><text:span text:style-name="T39">_____________</text:span> now – we’re entering a tunnel.</text:p>
            <text:p text:style-name="P17">Anyway, see you soon.</text:p>
          </table:table-cell>
        </table:table-row>
      </table:table>
      <text:p text:style-name="P10"/>
      <text:p text:style-name="P61"><text:span text:style-name="T1">Source: </text:span><text:span text:style-name="T6">adapted from </text:span><text:span text:style-name="T1">linguahouse. Phone calls</text:span></text:p>
      <text:p text:style-name="P9"/>
      <text:p text:style-name="P33">B. What situation does each conversation refer to? </text:p>
      <text:list text:style-name="L1">
        <text:list-item>
          <text:p text:style-name="P55"><text:span text:style-name="T10">I</text:span><text:span text:style-name="T9">nform someone about a delay</text:span><text:span text:style-name="T7">, </text:span></text:p>
        </text:list-item>
        <text:list-item>
          <text:p text:style-name="P55"><text:span text:style-name="T9">Leave a message about an order issue</text:span><text:span text:style-name="T7">, </text:span></text:p>
        </text:list-item>
        <text:list-item>
          <text:p text:style-name="P60">Apologize and pass on a personal message.</text:p>
          <text:p text:style-name="P59"/>
        </text:list-item>
      </text:list>
      <text:p text:style-name="P9"/>
      <text:p text:style-name="P3">III. ACTIVE READING ACTIVITIES</text:p>
      <text:p text:style-name="P9"/>
      <text:p text:style-name="P12"><text:span text:style-name="T1">A. </text:span><text:span text:style-name="T5">Check comprehensions. </text:span><text:span text:style-name="T1">Answer the following questions by comparing the phone calls:</text:span></text:p>
      <text:p text:style-name="P12"/>
      <text:p text:style-name="P13">1. Which two calls involve someone leaving a message with another person?</text:p>
      <text:p text:style-name="P13">2. Which call is a voicemail rather than a direct conversation?</text:p>
      <text:p text:style-name="P13">3. Which caller uses a formal register, and how can you tell?</text:p>
      <text:p text:style-name="P13">4. In which call is the person being contacted unavailable due to a meeting?</text:p>
      <text:p text:style-name="P13">5. Which call includes a request for confirmation? How is it phrased?</text:p>
      <text:p text:style-name="P13">6. Which call involves a previous conflict or disagreement?</text:p>
      <text:p text:style-name="P13">7. Which calls include numbers or specific details? What do these details refer to?</text:p>
      <text:p text:style-name="P13">8. Who is most likely to be from the same company as the person they’re calling?</text:p>
      <text:p text:style-name="P13">9. What technical or practical problems appear during any of the calls?</text:p>
      <text:p text:style-name="P13"><text:soft-page-break/>10. How does the tone of the call affect the language used in each case?</text:p>
      <text:p text:style-name="P13"/>
      <text:p text:style-name="P54">B. True or False </text:p>
      <text:p text:style-name="P18">1. All three calls involve rescheduling a meeting. _____</text:p>
      <text:p text:style-name="P18">2. Only one call uses formal business language. _____</text:p>
      <text:p text:style-name="P18">3. None of the callers give contact details or follow-up actions. _____</text:p>
      <text:p text:style-name="P18">4. The voicemail call includes a delay update and ends abruptly. _____</text:p>
      <text:p text:style-name="P18">5. The second conversation is the most structured and polite. _____</text:p>
      <text:p text:style-name="P9"/>
      <text:p text:style-name="P34"><text:span text:style-name="T33">C</text:span>. Phone calls follow certain routines. This makes it easier to understand what’s happening and complete the call successfully. It’s important to use the correct style when you’re speaking on the phone. The style you use depends on the situation and the relationship you have with the other person.</text:p>
      <text:p text:style-name="P34">Look at phone calls <text:span text:style-name="T30">above </text:span>and complete the table with the appropriate<text:span text:style-name="T29"> </text:span>phrases.</text:p>
      <text:p text:style-name="P14"/>
      <table:table table:name="Table5" table:style-name="Table5">
        <table:table-column table:style-name="Table5.A"/>
        <table:table-column table:style-name="Table5.B"/>
        <table:table-column table:style-name="Table5.C"/>
        <table:table-row>
          <table:table-cell table:style-name="Table5.A1" office:value-type="string">
            <text:p text:style-name="P44"/>
          </table:table-cell>
          <table:table-cell table:style-name="Table5.A1" office:value-type="string">
            <text:p text:style-name="P44">personal/informal, <text:span text:style-name="T30">semi-informal</text:span></text:p>
          </table:table-cell>
          <table:table-cell table:style-name="Table5.C1" office:value-type="string">
            <text:p text:style-name="P49">business/formal</text:p>
          </table:table-cell>
        </table:table-row>
        <table:table-row>
          <table:table-cell table:style-name="Table5.A2" office:value-type="string">
            <text:p text:style-name="P44">answer the phone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ask for someone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identify yourself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ask for caller’s name</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ask someone to wait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say you will try to make the connection</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say someone is not available</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text:span text:style-name="T30">off</text:span>er to take a message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text:span text:style-name="T30">leave </text:span>a message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ask for confirmation</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say that you will give the person the message</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ask for repetition </text:p>
          </table:table-cell>
          <table:table-cell table:style-name="Table5.A2" office:value-type="string">
            <text:p text:style-name="P44"/>
          </table:table-cell>
          <table:table-cell table:style-name="Table5.C2" office:value-type="string">
            <text:p text:style-name="P44"/>
          </table:table-cell>
        </table:table-row>
        <table:table-row>
          <table:table-cell table:style-name="Table5.A2" office:value-type="string">
            <text:p text:style-name="P44">checking the other person has</text:p>
            <text:p text:style-name="P44">understood</text:p>
          </table:table-cell>
          <table:table-cell table:style-name="Table5.A2" office:value-type="string">
            <text:p text:style-name="P44"/>
          </table:table-cell>
          <table:table-cell table:style-name="Table5.C2" office:value-type="string">
            <text:p text:style-name="P44"/>
          </table:table-cell>
        </table:table-row>
      </table:table>
      <text:p text:style-name="P53"/>
      <text:p text:style-name="P53">Source: <text:span text:style-name="T28">adapted from </text:span>linguahouse. Phone calls</text:p>
      <text:p text:style-name="P14"/>
      <text:p text:style-name="P35"><text:span text:style-name="T33">D</text:span>. Complete the table below with helpful phrases you can use throughout a business call. You can use phrases you already know and from the box under the table. Be ready to complete the table further on your own.</text:p>
      <text:p text:style-name="P15"/>
      <table:table table:name="Table6" table:style-name="Table6">
        <table:table-column table:style-name="Table6.A"/>
        <table:table-column table:style-name="Table6.B"/>
        <text:soft-page-break/>
        <table:table-row>
          <table:table-cell table:style-name="Table6.A1" office:value-type="string">
            <text:p text:style-name="P50">Stages of business call </text:p>
          </table:table-cell>
          <table:table-cell table:style-name="Table6.B1" office:value-type="string">
            <text:p text:style-name="P50">Phrases</text:p>
          </table:table-cell>
        </table:table-row>
        <table:table-row>
          <table:table-cell table:style-name="Table6.A2" office:value-type="string">
            <text:p text:style-name="P44"><text:span text:style-name="T32">1. </text:span>Starting a call</text:p>
          </table:table-cell>
          <table:table-cell table:style-name="Table6.B2" office:value-type="string">
            <text:p text:style-name="P44"/>
          </table:table-cell>
        </table:table-row>
        <table:table-row>
          <table:table-cell table:style-name="Table6.A2" office:value-type="string">
            <text:p text:style-name="P44"><text:span text:style-name="T32">2. </text:span>Answering a call</text:p>
          </table:table-cell>
          <table:table-cell table:style-name="Table6.B2" office:value-type="string">
            <text:p text:style-name="P44"/>
          </table:table-cell>
        </table:table-row>
        <table:table-row>
          <table:table-cell table:style-name="Table6.A2" office:value-type="string">
            <text:p text:style-name="P44"><text:span text:style-name="T32">3. </text:span>Asking for information or clarification</text:p>
          </table:table-cell>
          <table:table-cell table:style-name="Table6.B2" office:value-type="string">
            <text:p text:style-name="P44"/>
          </table:table-cell>
        </table:table-row>
        <table:table-row>
          <table:table-cell table:style-name="Table6.A2" office:value-type="string">
            <text:p text:style-name="P44"><text:span text:style-name="T32">4. </text:span>Confirming details</text:p>
          </table:table-cell>
          <table:table-cell table:style-name="Table6.B2" office:value-type="string">
            <text:p text:style-name="P44"/>
          </table:table-cell>
        </table:table-row>
        <table:table-row>
          <table:table-cell table:style-name="Table6.A2" office:value-type="string">
            <text:p text:style-name="P44"><text:span text:style-name="T32">5. </text:span>Providing updates</text:p>
          </table:table-cell>
          <table:table-cell table:style-name="Table6.B2" office:value-type="string">
            <text:p text:style-name="P44"/>
          </table:table-cell>
        </table:table-row>
        <table:table-row>
          <table:table-cell table:style-name="Table6.A2" office:value-type="string">
            <text:p text:style-name="P44"><text:span text:style-name="T32">6. </text:span>Promising action or following up</text:p>
          </table:table-cell>
          <table:table-cell table:style-name="Table6.B2" office:value-type="string">
            <text:p text:style-name="P44"/>
          </table:table-cell>
        </table:table-row>
        <table:table-row>
          <table:table-cell table:style-name="Table6.A2" office:value-type="string">
            <text:p text:style-name="P44"><text:span text:style-name="T32">7. </text:span>Handling technical issues</text:p>
          </table:table-cell>
          <table:table-cell table:style-name="Table6.B2" office:value-type="string">
            <text:p text:style-name="P44"/>
          </table:table-cell>
        </table:table-row>
        <table:table-row>
          <table:table-cell table:style-name="Table6.A2" office:value-type="string">
            <text:p text:style-name="P44"><text:span text:style-name="T32">8. </text:span>Ending a call</text:p>
          </table:table-cell>
          <table:table-cell table:style-name="Table6.B2" office:value-type="string">
            <text:p text:style-name="P44"/>
          </table:table-cell>
        </table:table-row>
      </table:table>
      <text:p text:style-name="P15"/>
      <text:p text:style-name="P16"><text:span text:style-name="T31">Source: Adapted from </text:span><text:a xlink:type="simple" xlink:href="https://preply.com/en/blog/business-calls-in-english/" text:style-name="Internet_20_link" text:visited-style-name="Visited_20_Internet_20_Link"><text:span text:style-name="T31">https://preply.com/en/blog/business-calls-in-english/</text:span></text:a></text:p>
      <text:p text:style-name="P16"/>
      <text:p text:style-name="P36"><text:span text:style-name="T41">E</text:span>. Listen to the phone call from a customer to practise and improve your listening skills. <text:span text:style-name="T41">Do the exercises and enrich your vocabulary about phone calls in business. </text:span></text:p>
      <text:p text:style-name="P19"><text:a xlink:type="simple" xlink:href="https://learnenglish.britishcouncil.org/skills/listening/b1-listening/phone-call-customer" text:style-name="Internet_20_link" text:visited-style-name="Visited_20_Internet_20_Link">https://learnenglish.britishcouncil.org/skills/listening/b1-listening/phone-call-customer</text:a></text:p>
      <text:p text:style-name="P19"/>
      <text:p text:style-name="P4">I<text:span text:style-name="T40">V</text:span>. <text:span text:style-name="T40">POST-</text:span>READING ACTIVITIES</text:p>
      <text:p text:style-name="P37">A. <text:span text:style-name="T42">Read the text and make a note of key points. </text:span></text:p>
      <text:p text:style-name="P37"/>
      <text:p text:style-name="P5">An Essential Guide to Proper Phone Etiquette (With Tips)</text:p>
      <text:p text:style-name="P20"/>
      <text:p text:style-name="P22">Despite the rise of digital tools like email, messaging platforms, and automated systems, telephone communication remains a key component of day-to-day business operations. Clients and colleagues still value direct verbal interaction, making effective phone communication essential for creating a positive customer experience and maintaining professional relationships.</text:p>
      <text:p text:style-name="P22">Phone etiquette refers to courteous and professional behaviours when speaking with others. This includes opening and closing the call, tone, vocabulary, active listening skills, and responsiveness. Even your body language – though unseen – can influence how you sound and, consequently, how you are perceived.</text:p>
      <text:p text:style-name="P22">Professionals in customer service rely heavily on telephone communication, but strong phone etiquette is essential for all employees, regardless of job title or work location. Whether speaking from a corporate office or remote setting, how you handle calls reflects directly on your professionalism and your organization.</text:p>
      <text:p text:style-name="P23">Why Phone Etiquette Matters</text:p>
      <text:p text:style-name="P22">1. Reinforce professionalism. Every phone call is an opportunity to represent your organization. A polite tone, clear structure, and confident delivery of project competence create a lasting impression.</text:p>
      <text:p text:style-name="P22">2. Shape first impressions. A customer’s first phone interaction often sets the tone for future engagement. A smooth, respectful call can foster goodwill and potentially lead to repeat business or referrals.</text:p>
      <text:p text:style-name="P22"><text:soft-page-break/>3. Build trust and loyalty. Positive telephone interactions can increase client confidence in your ability to support them across various channels, helping to foster long-term loyalty.</text:p>
      <text:p text:style-name="P22">4. Enhances customer satisfaction. Clients who feel heard and supported during phone calls are more likely to perceive your business as reliable and consistent.</text:p>
      <text:p text:style-name="P23">Key Practices for Effective Phone Etiquette</text:p>
      <text:p text:style-name="P22">Answer promptly. Strive to answer calls within the first few rings. A timely response communicates that the caller’s time is valued. If unavailable, ensure voicemails are checked frequently and returned promptly. Consider using an answering service if needed.</text:p>
      <text:p text:style-name="P22">Identify yourself and your business. Begin every call by introducing yourself and your company. This builds trust and allows the caller to proceed without hesitation.</text:p>
      <text:p text:style-name="P22">Maintain a positive tone. Smile while you speak – your tone will reflect it. A positive attitude helps build rapport and can de-escalate tense situations. Recording and reviewing your calls can help identify areas for improvement.</text:p>
      <text:p text:style-name="P22">Minimize disruptions. Create a quiet environment before answering. Set aside distractions and turn your attention fully to the caller. A headset may improve focus and efficiency, allowing hands-free access to resources.</text:p>
      <text:p text:style-name="P22">Practice active listening. Demonstrate engagement through verbal affirmations and paraphrasing key points. Taking notes helps ensure no detail is overlooked while asking clarifying questions, reinforcing your interest and commitment to assisting the caller.</text:p>
      <text:p text:style-name="P22">Be honest and transparent. If you cannot meet a customer’s request, be honest. Clear and empathetic communication can still leave the customer with a positive impression. If appropriate, direct them to additional resources or colleagues.</text:p>
      <text:p text:style-name="P22">Ask before placing someone on hold. Always inform the caller if you need to put them on hold and ask for their consent. This demonstrates respect for their time and ensures a smoother interaction.</text:p>
      <text:p text:style-name="P22">Manage emotional responses. Keep your tone calm and professional, even during challenging conversations. If necessary, pause briefly by placing the caller on hold or transfer the call to a colleague better positioned to help.</text:p>
      <text:p text:style-name="P22">Ensure all needs are addressed. Before ending the call, confirm that the caller’s questions have been answered. Asking if there is anything else you can assist with shows proactive service and ensures satisfaction.</text:p>
      <text:p text:style-name="P21"/>
      <text:p text:style-name="P24"><text:span text:style-name="T31">Adapted from: </text:span><text:a xlink:type="simple" xlink:href="https://www.indeed.com/career-advice/career-development/phone-etiquette" text:style-name="Internet_20_link" text:visited-style-name="Visited_20_Internet_20_Link"><text:span text:style-name="T31">https://www.indeed.com/career-advice/career-development/phone-etiquette</text:span></text:a></text:p>
      <text:p text:style-name="P24"/>
      <text:p text:style-name="P38">B. Find words and phrases in the text that mean the following:</text:p>
      <text:p text:style-name="P25"/>
      <text:p text:style-name="P25"><text:span text:style-name="T44">1) </text:span>телефонне спілкування, телефонний етикет, досвід клієнта, професійні відносини, тон голосу, активне слухання, оперативність, голосове повідомлення, служба відповіді на дзвінки, перше враження, довіра клієнтів, задоволення клієнтів, ввічливий тон, чітка структура, впевнене подання інформації, відволікання, уточнювальні запитання, емоційні реакції</text:p>
      <text:p text:style-name="P26"><text:soft-page-break/></text:p>
      <text:p text:style-name="P26">2)<text:span text:style-name="T43"> відповідати негайно, представитися, зберігати позитивний тон, зменшити відволікання, демонструвати зацікавленість, робити нотатки, бути чесним і відкритим, поставити на утримання, контролювати емоції, переконатися, що всі потреби враховані</text:span></text:p>
      <text:p text:style-name="P51"/>
      <text:p text:style-name="P51"/>
      <text:p text:style-name="P39">C. Translate from English into Ukrainian, keeping business communication style</text:p>
      <text:p text:style-name="P41"/>
      <text:p text:style-name="P41">1. Telephone communication remains essential for professional interactions.</text:p>
      <text:p text:style-name="P41">2. Effective phone etiquette helps build trust and improve customer satisfaction.</text:p>
      <text:p text:style-name="P41">3. Always identify yourself and your organization at the beginning of the call.</text:p>
      <text:p text:style-name="P41">4. Be honest and transparent if you cannot meet a customer’s request.</text:p>
      <text:p text:style-name="P41">5. Asking clarifying questions shows your interest and improves communication.</text:p>
      <text:p text:style-name="P41">6. Ensure all customer needs are addressed before ending the call.</text:p>
      <text:p text:style-name="P41">7. Use a polite tone and maintain professionalism throughout the conversation.</text:p>
      <text:p text:style-name="P41"/>
      <text:p text:style-name="P39">D. Translate from Ukrainian into English, keeping business communication style</text:p>
      <text:p text:style-name="P41"/>
      <text:p text:style-name="P41"><text:span text:style-name="T45">1. </text:span>Телефонне спілкування залишається важливою частиною ділового спілкування.</text:p>
      <text:p text:style-name="P41"><text:span text:style-name="T45">2. </text:span>Гарне перше враження починається з ввічливого тону голосу.</text:p>
      <text:p text:style-name="P41"><text:span text:style-name="T45">3. </text:span>Важливо швидко відповідати на дзвінки, щоб показати повагу до часу клієнта.</text:p>
      <text:p text:style-name="P41"><text:span text:style-name="T45">4. </text:span>Уточнювальні запитання допомагають краще зрозуміти потреби клієнта.</text:p>
      <text:p text:style-name="P41"><text:span text:style-name="T45">5. </text:span>Якщо ви не можете допомогти, краще чесно про це сказати.</text:p>
      <text:p text:style-name="P41"><text:span text:style-name="T45">6. </text:span>Перед тим як завершити розмову, переконайтесь, що всі питання вирішено.</text:p>
      <text:p text:style-name="P41"><text:span text:style-name="T45">7. </text:span>Уникайте зайвих відволікань під час телефонної розмови.</text:p>
      <text:p text:style-name="P41"/>
      <text:p text:style-name="P40">E. Summarize the Do’s and Don’ts of Business Phone Etiquette. Using the text and key vocabulary you have studied, create a clear and concise summary of the main do’s and don’ts of business telephone etiquette. Your summary should highlight professional behaviors that should be followed during phone conversations, as well as common mistakes to avoid.</text:p>
      <text:p text:style-name="P40">“Do’s” – best practices, “Don’ts” – what to avoid (at least 5 items for ea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webkit-standard" svg:font-family="webkit-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21:05:04.999006480</meta:creation-date>
    <dc:date>2025-04-11T10:57:48.200134991</dc:date>
    <meta:editing-duration>PT3H36M55S</meta:editing-duration>
    <meta:editing-cycles>47</meta:editing-cycles>
    <meta:generator>LibreOffice/24.2.5.2$MacOSX_X86_64 LibreOffice_project/bffef4ea93e59bebbeaf7f431bb02b1a39ee8a59</meta:generator>
    <meta:document-statistic meta:table-count="6" meta:image-count="0" meta:object-count="0" meta:page-count="7" meta:paragraph-count="170" meta:word-count="2141" meta:character-count="13412" meta:non-whitespace-character-count="11412"/>
  </office:meta>
</office:document-meta>
</file>