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indent="1cm" style:auto-text-indent="false"/>
      <style:text-properties style:font-name="Times New Roman" fo:font-size="14pt" officeooo:rsid="0017a2f3" officeooo:paragraph-rsid="0017a2f3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8595d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97bf0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e1713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2d4577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fo:font-weight="bold" officeooo:rsid="001e994a" officeooo:paragraph-rsid="001e994a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indent="1cm" style:auto-text-indent="false"/>
      <style:text-properties style:font-name="Times New Roman" fo:font-size="14pt" fo:font-weight="bold" officeooo:rsid="0017a2f3" officeooo:paragraph-rsid="0017a2f3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fo:font-weight="bold" officeooo:rsid="001e994a" officeooo:paragraph-rsid="002cf69b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2d4577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2f6973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32003d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2fb685" officeooo:paragraph-rsid="002fb685" style:font-size-asian="14pt" style:font-size-complex="14pt"/>
    </style:style>
    <style:style style:name="T1" style:family="text">
      <style:text-properties officeooo:rsid="0018595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595d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994a" style:font-weight-asian="bold" style:font-weight-complex="bold"/>
    </style:style>
    <style:style style:name="T6" style:family="text">
      <style:text-properties officeooo:rsid="001e171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e1713" style:font-weight-asian="normal" style:font-weight-complex="normal"/>
    </style:style>
    <style:style style:name="T9" style:family="text">
      <style:text-properties fo:font-weight="normal" officeooo:rsid="0017a2f3" style:font-weight-asian="normal" style:font-weight-complex="normal"/>
    </style:style>
    <style:style style:name="T10" style:family="text">
      <style:text-properties fo:font-weight="normal" officeooo:rsid="002e5e79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6ee09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e5e79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fb685" style:font-style-asian="normal" style:font-weight-asian="normal" style:font-style-complex="normal" style:font-weight-complex="normal"/>
    </style:style>
    <style:style style:name="T15" style:family="text">
      <style:text-properties officeooo:rsid="00215f46"/>
    </style:style>
    <style:style style:name="T16" style:family="text">
      <style:text-properties officeooo:rsid="002cf69b"/>
    </style:style>
    <style:style style:name="T17" style:family="text">
      <style:text-properties officeooo:rsid="002d4577"/>
    </style:style>
    <style:style style:name="T18" style:family="text">
      <style:text-properties officeooo:rsid="002ed5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est <text:span text:style-name="T18">7</text:span></text:p>
      <text:p text:style-name="P1"/>
      <text:p text:style-name="P2"><text:span text:style-name="T3">Grammar.</text:span><text:span text:style-name="T1"> </text:span><text:span text:style-name="T18">Conditionals</text:span></text:p>
      <text:p text:style-name="P3"><text:span text:style-name="T2">Topic.</text:span> <text:span text:style-name="T18">Crime</text:span></text:p>
      <text:p text:style-name="P3"><text:span text:style-name="T4">1.1.</text:span> (O<text:span text:style-name="T6">bligatory</text:span>). Review &amp; Test. MyGrammarLab. Module <text:span text:style-name="T18">10</text:span>. <text:span text:style-name="T1">Pp. </text:span><text:span text:style-name="T15">1</text:span><text:span text:style-name="T18">72</text:span><text:span text:style-name="T1">–</text:span><text:span text:style-name="T15">1</text:span><text:span text:style-name="T18">74</text:span><text:span text:style-name="T1">.</text:span></text:p>
      <text:p text:style-name="P6"/>
      <text:p text:style-name="P6">1.2. <text:span text:style-name="T9">(O</text:span><text:span text:style-name="T8">bligatory</text:span><text:span text:style-name="T9">). </text:span><text:span text:style-name="T7">Test. British Council Learn English.</text:span></text:p>
      <text:p text:style-name="P8"><text:a xlink:type="simple" xlink:href="https://learnenglish.britishcouncil.org/grammar/b1-b2-grammar/conditionals-zero-first-second" text:style-name="Internet_20_link" text:visited-style-name="Visited_20_Internet_20_Link"><text:span text:style-name="T7">https://learnenglish.britishcouncil.org/grammar/b1-b2-grammar/conditionals-zero-first-second</text:span></text:a></text:p>
      <text:p text:style-name="P8"><text:a xlink:type="simple" xlink:href="https://learnenglish.britishcouncil.org/grammar/b1-b2-grammar/conditionals-third-mixed" text:style-name="Internet_20_link" text:visited-style-name="Visited_20_Internet_20_Link"><text:span text:style-name="T7">https://learnenglish.britishcouncil.org/grammar/b1-b2-grammar/conditionals-third-mixed</text:span></text:a></text:p>
      <text:p text:style-name="P8"><text:a xlink:type="simple" xlink:href="https://learnenglish.britishcouncil.org/grammar/b1-b2-grammar/wishes-wish-if-only" text:style-name="Internet_20_link" text:visited-style-name="Visited_20_Internet_20_Link"><text:span text:style-name="T7">https://learnenglish.britishcouncil.org/grammar/b1-b2-grammar/wishes-wish-if-only</text:span></text:a></text:p>
      <text:p text:style-name="P8"><text:span text:style-name="T7"/></text:p>
      <text:p text:style-name="P4"><text:span text:style-name="T4">1.</text:span><text:span text:style-name="T5">3</text:span><text:span text:style-name="T4">.</text:span> (O<text:span text:style-name="T6">bligatory</text:span>). <text:span text:style-name="T6">Vocabulary</text:span></text:p>
      <text:p text:style-name="P5"><text:span text:style-name="T17">Ex. 1–4 </text:span><text:a xlink:type="simple" xlink:href="https://test-english.com/vocabulary/b1-b2/crime-and-punishment-b1-b2-english-vocabulary/" text:style-name="Internet_20_link" text:visited-style-name="Visited_20_Internet_20_Link"><text:span text:style-name="T17">https://test-english.com/vocabulary/b1-b2/crime-and-punishment-b1-b2-english-vocabulary/</text:span></text:a></text:p>
      <text:p text:style-name="P10"><text:span text:style-name="T17">Ex. 1–4 </text:span><text:a xlink:type="simple" xlink:href="https://test-english.com/vocabulary/b1-b2/types-of-crime-and-offenders-b1-english-vocabulary/" text:style-name="Internet_20_link" text:visited-style-name="Visited_20_Internet_20_Link"><text:span text:style-name="T17">https://test-english.com/vocabulary/b1-b2/types-of-crime-and-offenders-b1-english-vocabulary/</text:span></text:a></text:p>
      <text:p text:style-name="P5"/>
      <text:p text:style-name="P11"><text:span text:style-name="T4">1.</text:span><text:span text:style-name="T5">4</text:span><text:span text:style-name="T4">. </text:span><text:span text:style-name="T7">(O</text:span><text:span text:style-name="T8">bligatory</text:span><text:span text:style-name="T7">).</text:span><text:span text:style-name="T4"> </text:span><text:span text:style-name="T12">L</text:span><text:span text:style-name="T14">istening.</text:span></text:p>
      <text:p text:style-name="P11"><text:a xlink:type="simple" xlink:href="https://test-english.com/listening/b1-b2/crime-scene-investigation-b1-english-listening-test/" text:style-name="Internet_20_link" text:visited-style-name="Visited_20_Internet_20_Link"><text:span text:style-name="T14">https://test-english.com/listening/b1-b2/crime-scene-investigation-b1-english-listening-test/</text:span></text:a></text:p>
      <text:p text:style-name="P12"><text:a xlink:type="simple" xlink:href="https://test-english.com/listening/b1-b2/fighting-crime-analysing-handwriting/" text:style-name="Internet_20_link" text:visited-style-name="Visited_20_Internet_20_Link"><text:span text:style-name="T11">https://test-english.com/listening/b1-b2/fighting-crime-analysing-handwriting/</text:span></text:a></text:p>
      <text:p text:style-name="P12"><text:a xlink:type="simple" xlink:href="https://test-english.com/listening/b1-b2/interview-victim-domestic-abuse/" text:style-name="Internet_20_link" text:visited-style-name="Visited_20_Internet_20_Link"><text:span text:style-name="T11">https://test-english.com/listening/b1-b2/interview-victim-domestic-abuse/</text:span></text:a></text:p>
      <text:p text:style-name="P12"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6T21:40:19.723955196</meta:creation-date>
    <meta:generator>LibreOffice/24.2.5.2$MacOSX_X86_64 LibreOffice_project/bffef4ea93e59bebbeaf7f431bb02b1a39ee8a59</meta:generator>
    <dc:date>2025-04-03T16:42:21.558978819</dc:date>
    <meta:editing-duration>PT3H54M7S</meta:editing-duration>
    <meta:editing-cycles>29</meta:editing-cycles>
    <meta:document-statistic meta:table-count="0" meta:image-count="0" meta:object-count="0" meta:page-count="1" meta:paragraph-count="15" meta:word-count="44" meta:character-count="923" meta:non-whitespace-character-count="897"/>
  </office:meta>
</office:document-meta>
</file>