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indent="1cm" style:auto-text-indent="false"/>
      <style:text-properties style:font-name="Times New Roman" fo:font-size="14pt" officeooo:rsid="0017a2f3" officeooo:paragraph-rsid="0017a2f3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8595d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97bf0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e1713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2a5f77" officeooo:paragraph-rsid="002a5f77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fo:font-weight="bold" officeooo:rsid="001e994a" officeooo:paragraph-rsid="001e994a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indent="1cm" style:auto-text-indent="false"/>
      <style:text-properties style:font-name="Times New Roman" fo:font-size="14pt" fo:font-weight="bold" officeooo:rsid="0017a2f3" officeooo:paragraph-rsid="0017a2f3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 fo:text-indent="1cm" style:auto-text-indent="false"/>
      <style:text-properties officeooo:paragraph-rsid="001e1713"/>
    </style:style>
    <style:style style:name="P9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fo:font-weight="bold" officeooo:rsid="001e994a" officeooo:paragraph-rsid="001e994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fo:font-weight="bold" officeooo:rsid="001e994a" officeooo:paragraph-rsid="002cf69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2d4577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2e5e79" style:font-size-asian="14pt" style:font-size-complex="14pt"/>
    </style:style>
    <style:style style:name="T1" style:family="text">
      <style:text-properties officeooo:rsid="0018595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595d" style:font-style-asian="italic" style:font-style-complex="italic"/>
    </style:style>
    <style:style style:name="T4" style:family="text">
      <style:text-properties fo:font-style="italic" fo:font-weight="normal" officeooo:rsid="0026ee09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994a" style:font-weight-asian="bold" style:font-weight-complex="bold"/>
    </style:style>
    <style:style style:name="T7" style:family="text">
      <style:text-properties fo:font-weight="bold" officeooo:rsid="002e5e79" style:font-weight-asian="bold" style:font-weight-complex="bold"/>
    </style:style>
    <style:style style:name="T8" style:family="text">
      <style:text-properties officeooo:rsid="001e171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e1713" style:font-weight-asian="normal" style:font-weight-complex="normal"/>
    </style:style>
    <style:style style:name="T11" style:family="text">
      <style:text-properties fo:font-weight="normal" officeooo:rsid="0017a2f3" style:font-weight-asian="normal" style:font-weight-complex="normal"/>
    </style:style>
    <style:style style:name="T12" style:family="text">
      <style:text-properties fo:font-weight="normal" officeooo:rsid="0026ee09" style:font-weight-asian="normal" style:font-weight-complex="normal"/>
    </style:style>
    <style:style style:name="T13" style:family="text">
      <style:text-properties fo:font-weight="normal" officeooo:rsid="002e5e79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9e058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6ee09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882f9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a5f77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b904e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e5e79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officeooo:rsid="002e5e79" style:font-style-asian="normal" style:font-weight-asian="bold" style:font-style-complex="normal" style:font-weight-complex="bold"/>
    </style:style>
    <style:style style:name="T22" style:family="text">
      <style:text-properties officeooo:rsid="00215f46"/>
    </style:style>
    <style:style style:name="T23" style:family="text">
      <style:text-properties style:font-name="Times New Roman" fo:font-size="14pt" fo:font-style="normal" fo:font-weight="normal" officeooo:rsid="0026ee09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font-style="italic" fo:font-weight="normal" officeooo:rsid="0026ee09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officeooo:rsid="002cf69b"/>
    </style:style>
    <style:style style:name="T26" style:family="text">
      <style:text-properties officeooo:rsid="002d45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st <text:span text:style-name="T25">6</text:span></text:p>
      <text:p text:style-name="P1"/>
      <text:p text:style-name="P2"><text:span text:style-name="T3">Grammar.</text:span><text:span text:style-name="T1"> </text:span><text:span text:style-name="T25">Modal Verbs</text:span></text:p>
      <text:p text:style-name="P3"><text:span text:style-name="T2">Topic.</text:span> <text:span text:style-name="T25">Technology</text:span></text:p>
      <text:p text:style-name="P3"><text:span text:style-name="T5">1.1.</text:span> (O<text:span text:style-name="T8">bligatory</text:span>). Review &amp; Test. MyGrammarLab. Module <text:span text:style-name="T25">9</text:span>. <text:span text:style-name="T1">Pp. </text:span><text:span text:style-name="T22">1</text:span><text:span text:style-name="T25">56</text:span><text:span text:style-name="T1">–</text:span><text:span text:style-name="T22">1</text:span><text:span text:style-name="T25">60</text:span><text:span text:style-name="T1">.</text:span></text:p>
      <text:p text:style-name="P6"/>
      <text:p text:style-name="P6">1.2. <text:span text:style-name="T11">(O</text:span><text:span text:style-name="T10">bligatory</text:span><text:span text:style-name="T11">). </text:span><text:span text:style-name="T9">Test. British Council Learn English.</text:span></text:p>
      <text:p text:style-name="P10"><text:a xlink:type="simple" xlink:href="https://learnenglish.britishcouncil.org/grammar/b1-b2-grammar/modals-permission-obligation" text:style-name="Internet_20_link" text:visited-style-name="Visited_20_Internet_20_Link"><text:span text:style-name="T9">https://learnenglish.britishcouncil.org/grammar/b1-b2-grammar/modals-permission-obligation</text:span></text:a></text:p>
      <text:p text:style-name="P10"><text:a xlink:type="simple" xlink:href="https://learnenglish.britishcouncil.org/grammar/b1-b2-grammar/modals-deductions-about-present" text:style-name="Internet_20_link" text:visited-style-name="Visited_20_Internet_20_Link"><text:span text:style-name="T9">https://learnenglish.britishcouncil.org/grammar/b1-b2-grammar/modals-deductions-about-present</text:span></text:a></text:p>
      <text:p text:style-name="P10"><text:a xlink:type="simple" xlink:href="https://learnenglish.britishcouncil.org/grammar/b1-b2-grammar/modals-deductions-about-past" text:style-name="Internet_20_link" text:visited-style-name="Visited_20_Internet_20_Link"><text:span text:style-name="T9">https://learnenglish.britishcouncil.org/grammar/b1-b2-grammar/modals-deductions-about-past</text:span></text:a></text:p>
      <text:p text:style-name="P6"><text:span text:style-name="T9"/></text:p>
      <text:p text:style-name="P4"><text:span text:style-name="T5">1.</text:span><text:span text:style-name="T6">3</text:span><text:span text:style-name="T5">.</text:span> (O<text:span text:style-name="T8">bligatory</text:span>). <text:span text:style-name="T8">Vocabulary</text:span></text:p>
      <text:p text:style-name="P11"><text:span text:style-name="T26">Ex. 1–4 </text:span><text:a xlink:type="simple" xlink:href="https://test-english.com/vocabulary/b1-b2/technology-b1-english-vocabulary/" text:style-name="Internet_20_link" text:visited-style-name="Visited_20_Internet_20_Link"><text:span text:style-name="T26">https://test-english.com/vocabulary/b1-b2/technology-b1-english-vocabulary/</text:span></text:a></text:p>
      <text:p text:style-name="P11"/>
      <text:p text:style-name="P12"><text:span text:style-name="T5">1.</text:span><text:span text:style-name="T6">4</text:span><text:span text:style-name="T5">. </text:span><text:span text:style-name="T9">(O</text:span><text:span text:style-name="T10">bligatory</text:span><text:span text:style-name="T9">).</text:span><text:span text:style-name="T5"> </text:span><text:span text:style-name="T13">What do you think is the best </text:span><text:span text:style-name="T9">technological invention </text:span><text:span text:style-name="T13">in history? </text:span><text:span text:style-name="T9">Write a short description</text:span><text:span text:style-name="T20"> </text:span><text:span text:style-name="T16">(at least 100 words)</text:span><text:span text:style-name="T20">. </text:span></text:p>
      <text:p text:style-name="P12"><text:span text:style-name="T1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21:40:19.723955196</meta:creation-date>
    <meta:generator>LibreOffice/24.2.5.2$MacOSX_X86_64 LibreOffice_project/bffef4ea93e59bebbeaf7f431bb02b1a39ee8a59</meta:generator>
    <dc:date>2025-03-16T19:28:37.160151334</dc:date>
    <meta:editing-duration>PT2H54M24S</meta:editing-duration>
    <meta:editing-cycles>24</meta:editing-cycles>
    <meta:document-statistic meta:table-count="0" meta:image-count="0" meta:object-count="0" meta:page-count="1" meta:paragraph-count="11" meta:word-count="56" meta:character-count="686" meta:non-whitespace-character-count="642"/>
  </office:meta>
</office:document-meta>
</file>