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ettings.xml" manifest:media-type="text/xml"/>
  <manifest:file-entry manifest:full-path="meta.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formx="urn:openoffice:names:experimental:ooxml-odf-interop:xmlns:form: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scripts/>
  <office:font-face-decls>
    <style:font-face style:name="Arial Unicode MS" svg:font-family="'Arial Unicode MS'" style:font-family-generic="swiss"/>
    <style:font-face style:name="Arial Unicode MS1" svg:font-family="'Arial Unicode M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style:font-face style:name="Times New Roman" svg:font-family="'Times New Roman'" style:font-family-generic="roman"/>
    <style:font-face style:name="Times New Roman1" svg:font-family="'Times New Roman'" style:font-family-generic="roman" style:font-pitch="variable"/>
  </office:font-face-decls>
  <office:automatic-styles>
    <style:style style:name="Table1" style:family="table">
      <style:table-properties style:width="17cm" table:align="margins"/>
    </style:style>
    <style:style style:name="Table1.A" style:family="table-column">
      <style:table-column-properties style:column-width="6.493cm" style:rel-column-width="25029*"/>
    </style:style>
    <style:style style:name="Table1.B" style:family="table-column">
      <style:table-column-properties style:column-width="10.507cm" style:rel-column-width="40506*"/>
    </style:style>
    <style:style style:name="Table1.A1" style:family="table-cell">
      <style:table-cell-properties fo:padding="0.097cm" fo:border-left="0.5pt solid #000000" fo:border-right="none" fo:border-top="0.5pt solid #000000" fo:border-bottom="0.5pt solid #000000"/>
    </style:style>
    <style:style style:name="Table1.B1" style:family="table-cell">
      <style:table-cell-properties fo:padding="0.097cm" fo:border="0.5pt solid #000000"/>
    </style:style>
    <style:style style:name="Table1.A2" style:family="table-cell">
      <style:table-cell-properties fo:padding="0.097cm" fo:border-left="0.5pt solid #000000" fo:border-right="none" fo:border-top="none" fo:border-bottom="0.5pt solid #000000"/>
    </style:style>
    <style:style style:name="Table1.B2" style:family="table-cell">
      <style:table-cell-properties fo:padding="0.097cm" fo:border-left="0.5pt solid #000000" fo:border-right="0.5pt solid #000000" fo:border-top="none" fo:border-bottom="0.5pt solid #000000"/>
    </style:style>
    <style:style style:name="Table2" style:family="table">
      <style:table-properties style:width="16.9cm" table:align="right"/>
    </style:style>
    <style:style style:name="Table2.A" style:family="table-column">
      <style:table-column-properties style:column-width="16.9cm"/>
    </style:style>
    <style:style style:name="Table2.A1" style:family="table-cell">
      <style:table-cell-properties fo:padding="0.097cm" fo:border="0.5pt solid #000000"/>
    </style:style>
    <style:style style:name="Table3" style:family="table">
      <style:table-properties style:width="17cm" table:align="margins"/>
    </style:style>
    <style:style style:name="Table3.A" style:family="table-column">
      <style:table-column-properties style:column-width="17cm" style:rel-column-width="65535*"/>
    </style:style>
    <style:style style:name="Table3.A1" style:family="table-cell">
      <style:table-cell-properties fo:padding="0.097cm" fo:border="0.5pt solid #000000"/>
    </style:style>
    <style:style style:name="Table4" style:family="table">
      <style:table-properties style:width="16.9cm" table:align="right"/>
    </style:style>
    <style:style style:name="Table4.A" style:family="table-column">
      <style:table-column-properties style:column-width="16.9cm"/>
    </style:style>
    <style:style style:name="Table4.A1" style:family="table-cell">
      <style:table-cell-properties fo:padding="0.097cm" fo:border="0.5pt solid #000000"/>
    </style:style>
    <style:style style:name="P1" style:family="paragraph" style:parent-style-name="Standard">
      <style:text-properties style:font-name="Times New Roman1" fo:font-size="14pt" officeooo:rsid="00107ea5" officeooo:paragraph-rsid="00107ea5" style:font-size-asian="14pt" style:font-size-complex="14pt"/>
    </style:style>
    <style:style style:name="P2" style:family="paragraph" style:parent-style-name="Standard">
      <style:paragraph-properties fo:text-align="justify" style:justify-single-word="false"/>
      <style:text-properties style:font-name="Times New Roman1" fo:font-size="14pt" officeooo:rsid="00107ea5" officeooo:paragraph-rsid="00107ea5" style:font-size-asian="14pt" style:font-size-complex="14pt"/>
    </style:style>
    <style:style style:name="P3" style:family="paragraph" style:parent-style-name="Standard">
      <style:paragraph-properties fo:margin-left="4.001cm" fo:text-align="justify" style:justify-single-word="false"/>
      <style:text-properties style:font-name="Times New Roman1" fo:font-size="14pt" officeooo:rsid="00107ea5" officeooo:paragraph-rsid="00107ea5" style:font-size-asian="14pt" style:font-size-complex="14pt"/>
    </style:style>
    <style:style style:name="P4" style:family="paragraph" style:parent-style-name="Standard">
      <style:text-properties style:font-name="Times New Roman1" fo:font-size="14pt" style:font-size-asian="14pt" style:font-size-complex="14pt"/>
    </style:style>
    <style:style style:name="P5" style:family="paragraph" style:parent-style-name="Standard">
      <style:text-properties style:font-name="Times New Roman1" fo:font-size="14pt" officeooo:rsid="00182204" officeooo:paragraph-rsid="00182204" style:font-size-asian="14pt" style:font-size-complex="14pt"/>
    </style:style>
    <style:style style:name="P6" style:family="paragraph" style:parent-style-name="Standard">
      <style:paragraph-properties fo:text-align="justify" style:justify-single-word="false"/>
      <style:text-properties style:font-name="Times New Roman1" fo:font-size="14pt" officeooo:rsid="00182204" officeooo:paragraph-rsid="00182204" style:font-size-asian="14pt" style:font-size-complex="14pt"/>
    </style:style>
    <style:style style:name="P7" style:family="paragraph" style:parent-style-name="Standard">
      <style:paragraph-properties fo:text-align="justify" style:justify-single-word="false"/>
      <style:text-properties style:font-name="Times New Roman1" fo:font-size="14pt" officeooo:rsid="00182204" officeooo:paragraph-rsid="001a35e8" style:font-size-asian="14pt" style:font-size-complex="14pt"/>
    </style:style>
    <style:style style:name="P8" style:family="paragraph" style:parent-style-name="Standard">
      <style:text-properties style:font-name="Times New Roman1" fo:font-size="14pt" officeooo:rsid="001a35e8" officeooo:paragraph-rsid="001a35e8" style:font-size-asian="14pt" style:font-size-complex="14pt"/>
    </style:style>
    <style:style style:name="P9" style:family="paragraph" style:parent-style-name="Standard">
      <style:paragraph-properties fo:text-align="justify" style:justify-single-word="false"/>
      <style:text-properties style:font-name="Times New Roman1" fo:font-size="14pt" officeooo:rsid="001a35e8" officeooo:paragraph-rsid="001a35e8" style:font-size-asian="14pt" style:font-size-complex="14pt"/>
    </style:style>
    <style:style style:name="P10" style:family="paragraph" style:parent-style-name="Standard">
      <style:text-properties style:font-name="Times New Roman1" fo:font-size="14pt" officeooo:rsid="001abc4f" officeooo:paragraph-rsid="001abc4f" style:font-size-asian="14pt" style:font-size-complex="14pt"/>
    </style:style>
    <style:style style:name="P11" style:family="paragraph" style:parent-style-name="Table_20_Contents">
      <style:paragraph-properties fo:text-align="center" style:justify-single-word="false"/>
      <style:text-properties style:font-name="Times New Roman1" fo:font-size="14pt" officeooo:rsid="001abc4f" officeooo:paragraph-rsid="001abc4f" style:font-size-asian="14pt" style:font-size-complex="14pt"/>
    </style:style>
    <style:style style:name="P12" style:family="paragraph" style:parent-style-name="Standard">
      <style:text-properties style:font-name="Times New Roman1" fo:font-size="14pt" officeooo:rsid="001aee1e" officeooo:paragraph-rsid="001aee1e" style:font-size-asian="14pt" style:font-size-complex="14pt"/>
    </style:style>
    <style:style style:name="P13" style:family="paragraph" style:parent-style-name="Standard">
      <style:text-properties style:font-name="Times New Roman1" fo:font-size="14pt" officeooo:rsid="001c2ce8" officeooo:paragraph-rsid="001c2ce8" style:font-size-asian="14pt" style:font-size-complex="14pt"/>
    </style:style>
    <style:style style:name="P14" style:family="paragraph" style:parent-style-name="Standard">
      <style:paragraph-properties fo:margin-top="0.101cm" fo:margin-bottom="0cm" style:contextual-spacing="false"/>
      <style:text-properties style:font-name="Times New Roman1" fo:font-size="14pt" officeooo:rsid="001c2ce8" officeooo:paragraph-rsid="001c2ce8" style:font-size-asian="14pt" style:font-size-complex="14pt"/>
    </style:style>
    <style:style style:name="P15" style:family="paragraph" style:parent-style-name="Standard">
      <style:text-properties style:font-name="Times New Roman1" fo:font-size="14pt" officeooo:rsid="001c2ce8" officeooo:paragraph-rsid="00208397" style:font-size-asian="14pt" style:font-size-complex="14pt"/>
    </style:style>
    <style:style style:name="P16" style:family="paragraph" style:parent-style-name="Standard">
      <style:paragraph-properties fo:margin-top="0.101cm" fo:margin-bottom="0cm" style:contextual-spacing="false"/>
      <style:text-properties style:font-name="Times New Roman1" fo:font-size="14pt" officeooo:rsid="001c2ce8" officeooo:paragraph-rsid="00208397" style:font-size-asian="14pt" style:font-size-complex="14pt"/>
    </style:style>
    <style:style style:name="P17" style:family="paragraph" style:parent-style-name="Standard">
      <style:paragraph-properties fo:margin-top="0.101cm" fo:margin-bottom="0cm" style:contextual-spacing="false"/>
      <style:text-properties style:font-name="Times New Roman1" fo:font-size="14pt" officeooo:rsid="001c2ce8" officeooo:paragraph-rsid="00220f89" style:font-size-asian="14pt" style:font-size-complex="14pt"/>
    </style:style>
    <style:style style:name="P18" style:family="paragraph" style:parent-style-name="Standard">
      <style:paragraph-properties fo:margin-top="0.101cm" fo:margin-bottom="0cm" style:contextual-spacing="false"/>
      <style:text-properties style:font-name="Times New Roman1" fo:font-size="14pt" officeooo:rsid="001c2ce8" officeooo:paragraph-rsid="002753f5" style:font-size-asian="14pt" style:font-size-complex="14pt"/>
    </style:style>
    <style:style style:name="P19" style:family="paragraph" style:parent-style-name="Standard">
      <style:paragraph-properties fo:margin-top="0.101cm" fo:margin-bottom="0cm" style:contextual-spacing="false"/>
      <style:text-properties style:font-name="Times New Roman1" fo:font-size="14pt" officeooo:rsid="001c2ce8" officeooo:paragraph-rsid="00476fe4" style:font-size-asian="14pt" style:font-size-complex="14pt"/>
    </style:style>
    <style:style style:name="P20" style:family="paragraph" style:parent-style-name="Standard">
      <style:text-properties style:font-name="Times New Roman1" fo:font-size="14pt" officeooo:rsid="001c2ce8" officeooo:paragraph-rsid="00476fe4" style:font-size-asian="14pt" style:font-size-complex="14pt"/>
    </style:style>
    <style:style style:name="P21" style:family="paragraph" style:parent-style-name="Standard">
      <style:paragraph-properties fo:margin-top="0.101cm" fo:margin-bottom="0cm" style:contextual-spacing="false"/>
      <style:text-properties style:font-name="Times New Roman1" fo:font-size="14pt" officeooo:rsid="001c2ce8" officeooo:paragraph-rsid="004a711f" style:font-size-asian="14pt" style:font-size-complex="14pt"/>
    </style:style>
    <style:style style:name="P22" style:family="paragraph" style:parent-style-name="Standard">
      <style:paragraph-properties fo:margin-top="0.101cm" fo:margin-bottom="0cm" style:contextual-spacing="false"/>
      <style:text-properties style:font-name="Times New Roman1" fo:font-size="14pt" officeooo:rsid="001c2ce8" officeooo:paragraph-rsid="005186f6" style:font-size-asian="14pt" style:font-size-complex="14pt"/>
    </style:style>
    <style:style style:name="P23" style:family="paragraph" style:parent-style-name="Standard">
      <style:paragraph-properties fo:margin-top="0.101cm" fo:margin-bottom="0cm" style:contextual-spacing="false"/>
      <style:text-properties style:font-name="Times New Roman1" fo:font-size="14pt" officeooo:rsid="001c2ce8" officeooo:paragraph-rsid="005335fd" style:font-size-asian="14pt" style:font-size-complex="14pt"/>
    </style:style>
    <style:style style:name="P24" style:family="paragraph" style:parent-style-name="Standard">
      <style:paragraph-properties fo:margin-top="0.101cm" fo:margin-bottom="0cm" style:contextual-spacing="false"/>
      <style:text-properties style:font-name="Times New Roman1" fo:font-size="14pt" officeooo:rsid="001c2ce8" officeooo:paragraph-rsid="0054d746" style:font-size-asian="14pt" style:font-size-complex="14pt"/>
    </style:style>
    <style:style style:name="P25" style:family="paragraph" style:parent-style-name="Standard">
      <style:paragraph-properties fo:margin-top="0.101cm" fo:margin-bottom="0cm" style:contextual-spacing="false"/>
      <style:text-properties style:font-name="Times New Roman1" fo:font-size="14pt" officeooo:rsid="001c2ce8" officeooo:paragraph-rsid="007fec3b" style:font-size-asian="14pt" style:font-size-complex="14pt"/>
    </style:style>
    <style:style style:name="P26" style:family="paragraph" style:parent-style-name="Standard">
      <style:paragraph-properties fo:text-align="justify" style:justify-single-word="false"/>
      <style:text-properties style:font-name="Times New Roman1" fo:font-size="14pt" officeooo:rsid="003dec12" officeooo:paragraph-rsid="003dec12" style:font-size-asian="14pt" style:font-size-complex="14pt"/>
    </style:style>
    <style:style style:name="P27" style:family="paragraph" style:parent-style-name="Table_20_Contents">
      <style:text-properties style:font-name="Times New Roman1" fo:font-size="14pt" style:font-size-asian="14pt" style:font-size-complex="14pt"/>
    </style:style>
    <style:style style:name="P28" style:family="paragraph" style:parent-style-name="Table_20_Contents">
      <style:paragraph-properties fo:text-align="center" style:justify-single-word="false"/>
      <style:text-properties style:font-name="Times New Roman1" fo:font-size="14pt" style:font-size-asian="14pt" style:font-size-complex="14pt"/>
    </style:style>
    <style:style style:name="P29" style:family="paragraph" style:parent-style-name="Table_20_Contents">
      <style:paragraph-properties fo:text-align="justify" style:justify-single-word="false"/>
      <style:text-properties style:font-name="Times New Roman1" fo:font-size="14pt" officeooo:rsid="001ac409" officeooo:paragraph-rsid="001ac409" style:font-size-asian="14pt" style:font-size-complex="14pt"/>
    </style:style>
    <style:style style:name="P30" style:family="paragraph" style:parent-style-name="Table_20_Contents">
      <style:paragraph-properties fo:text-align="justify" style:justify-single-word="false"/>
      <style:text-properties style:font-name="Times New Roman1" fo:font-size="14pt" officeooo:rsid="001ac409" officeooo:paragraph-rsid="001cb65a" style:font-size-asian="14pt" style:font-size-complex="14pt"/>
    </style:style>
    <style:style style:name="P31" style:family="paragraph" style:parent-style-name="Table_20_Contents">
      <style:paragraph-properties fo:text-align="justify" style:justify-single-word="false"/>
      <style:text-properties style:font-name="Times New Roman1" fo:font-size="14pt" style:font-size-asian="14pt" style:font-size-complex="14pt"/>
    </style:style>
    <style:style style:name="P32" style:family="paragraph" style:parent-style-name="Standard">
      <style:text-properties style:font-name="Times New Roman1" fo:font-size="14pt" officeooo:rsid="00314968" officeooo:paragraph-rsid="0045e199" style:font-size-asian="14pt" style:font-size-complex="14pt"/>
    </style:style>
    <style:style style:name="P33" style:family="paragraph" style:parent-style-name="Table_20_Contents">
      <style:paragraph-properties fo:margin-top="0cm" fo:margin-bottom="0cm" style:contextual-spacing="false" fo:text-align="justify" style:justify-single-word="false"/>
      <style:text-properties style:font-name="Times New Roman1" fo:font-size="14pt" officeooo:rsid="005bcd32" officeooo:paragraph-rsid="0067a992" style:font-size-asian="14pt" style:font-size-complex="14pt"/>
    </style:style>
    <style:style style:name="P34" style:family="paragraph" style:parent-style-name="Standard">
      <style:text-properties style:font-name="Times New Roman1" fo:font-size="14pt" officeooo:rsid="00476fe4" officeooo:paragraph-rsid="00568069" style:font-size-asian="14pt" style:font-size-complex="14pt"/>
    </style:style>
    <style:style style:name="P35" style:family="paragraph" style:parent-style-name="Standard">
      <style:text-properties style:font-name="Times New Roman1" fo:font-size="14pt" officeooo:rsid="00476fe4" officeooo:paragraph-rsid="0054fdb9" style:font-size-asian="14pt" style:font-size-complex="14pt"/>
    </style:style>
    <style:style style:name="P36" style:family="paragraph" style:parent-style-name="Table_20_Contents">
      <style:text-properties style:font-name="Times New Roman1" fo:font-size="14pt" officeooo:rsid="007b9c9a" officeooo:paragraph-rsid="007b9c9a" style:font-size-asian="14pt" style:font-size-complex="14pt"/>
    </style:style>
    <style:style style:name="P37" style:family="paragraph" style:parent-style-name="Standard">
      <style:text-properties style:font-name="Times New Roman1" fo:font-size="14pt" fo:font-weight="bold" officeooo:rsid="00107ea5" officeooo:paragraph-rsid="00107ea5" style:font-size-asian="14pt" style:font-weight-asian="bold" style:font-size-complex="14pt" style:font-weight-complex="bold"/>
    </style:style>
    <style:style style:name="P38" style:family="paragraph" style:parent-style-name="Standard">
      <style:text-properties style:font-name="Times New Roman1" fo:font-size="14pt" fo:font-weight="bold" style:font-size-asian="14pt" style:font-weight-asian="bold" style:font-size-complex="14pt" style:font-weight-complex="bold"/>
    </style:style>
    <style:style style:name="P39" style:family="paragraph" style:parent-style-name="Standard">
      <style:text-properties style:font-name="Times New Roman1" fo:font-size="14pt" fo:font-weight="bold" officeooo:rsid="00182204" officeooo:paragraph-rsid="00182204" style:font-size-asian="14pt" style:font-weight-asian="bold" style:font-size-complex="14pt" style:font-weight-complex="bold"/>
    </style:style>
    <style:style style:name="P40" style:family="paragraph" style:parent-style-name="Table_20_Contents">
      <style:text-properties style:font-name="Times New Roman1" fo:font-size="14pt" fo:font-weight="bold" style:font-size-asian="14pt" style:font-weight-asian="bold" style:font-size-complex="14pt" style:font-weight-complex="bold"/>
    </style:style>
    <style:style style:name="P41" style:family="paragraph" style:parent-style-name="Standard">
      <style:text-properties style:font-name="Times New Roman1" fo:font-size="14pt" fo:font-style="italic" officeooo:rsid="00182204" officeooo:paragraph-rsid="00182204" style:font-size-asian="14pt" style:font-style-asian="italic" style:font-size-complex="14pt" style:font-style-complex="italic"/>
    </style:style>
    <style:style style:name="P42" style:family="paragraph" style:parent-style-name="Standard">
      <style:text-properties style:font-name="Times New Roman1" fo:font-size="14pt" fo:font-style="italic" officeooo:rsid="001a35e8" officeooo:paragraph-rsid="001a35e8" style:font-size-asian="14pt" style:font-style-asian="italic" style:font-size-complex="14pt" style:font-style-complex="italic"/>
    </style:style>
    <style:style style:name="P43" style:family="paragraph" style:parent-style-name="Standard">
      <style:paragraph-properties fo:text-align="justify" style:justify-single-word="false"/>
      <style:text-properties style:font-name="Times New Roman1" fo:font-size="14pt" fo:font-style="italic" officeooo:rsid="001abc4f" officeooo:paragraph-rsid="001abc4f" style:font-size-asian="14pt" style:font-style-asian="italic" style:font-size-complex="14pt" style:font-style-complex="italic"/>
    </style:style>
    <style:style style:name="P44" style:family="paragraph" style:parent-style-name="Standard">
      <style:text-properties style:font-name="Times New Roman1" fo:font-size="14pt" fo:font-style="italic" officeooo:rsid="001c2ce8" officeooo:paragraph-rsid="00223ffb" style:font-size-asian="14pt" style:font-style-asian="italic" style:font-size-complex="14pt" style:font-style-complex="italic"/>
    </style:style>
    <style:style style:name="P45" style:family="paragraph" style:parent-style-name="Standard">
      <style:paragraph-properties fo:text-align="justify" style:justify-single-word="false"/>
      <style:text-properties style:font-name="Times New Roman1" fo:font-size="14pt" fo:font-style="italic" officeooo:rsid="0024bfd8" officeooo:paragraph-rsid="002e4b15" style:font-size-asian="14pt" style:font-style-asian="italic" style:font-size-complex="14pt" style:font-style-complex="italic"/>
    </style:style>
    <style:style style:name="P46" style:family="paragraph" style:parent-style-name="Standard">
      <style:paragraph-properties fo:text-align="justify" style:justify-single-word="false"/>
      <style:text-properties style:font-name="Times New Roman1" fo:font-size="14pt" fo:font-style="italic" officeooo:rsid="0024bfd8" officeooo:paragraph-rsid="00849db4" style:font-size-asian="14pt" style:font-style-asian="italic" style:font-size-complex="14pt" style:font-style-complex="italic"/>
    </style:style>
    <style:style style:name="P47" style:family="paragraph" style:parent-style-name="Standard">
      <style:text-properties style:font-name="Times New Roman1" fo:font-size="14pt" fo:font-style="italic" officeooo:rsid="00314968" officeooo:paragraph-rsid="00314968" style:font-size-asian="14pt" style:font-style-asian="italic" style:font-size-complex="14pt" style:font-style-complex="italic"/>
    </style:style>
    <style:style style:name="P48" style:family="paragraph" style:parent-style-name="Standard">
      <style:paragraph-properties fo:text-align="justify" style:justify-single-word="false"/>
      <style:text-properties style:font-name="Times New Roman1" fo:font-size="14pt" fo:font-style="italic" officeooo:rsid="003c392a" officeooo:paragraph-rsid="003c392a" style:font-size-asian="14pt" style:font-style-asian="italic" style:font-size-complex="14pt" style:font-style-complex="italic"/>
    </style:style>
    <style:style style:name="P49" style:family="paragraph" style:parent-style-name="Table_20_Contents">
      <style:text-properties style:font-name="Times New Roman1" fo:font-size="14pt" fo:font-style="italic" style:font-size-asian="14pt" style:font-style-asian="italic" style:font-size-complex="14pt" style:font-style-complex="italic"/>
    </style:style>
    <style:style style:name="P50" style:family="paragraph" style:parent-style-name="Standard">
      <style:paragraph-properties fo:margin-top="0.101cm" fo:margin-bottom="0cm" style:contextual-spacing="false"/>
      <style:text-properties style:font-name="Times New Roman1" fo:font-size="14pt" fo:font-style="italic" officeooo:rsid="004d107e" officeooo:paragraph-rsid="004d107e" style:font-size-asian="14pt" style:font-style-asian="italic" style:font-size-complex="14pt" style:font-style-complex="italic"/>
    </style:style>
    <style:style style:name="P51" style:family="paragraph" style:parent-style-name="Standard">
      <style:paragraph-properties fo:margin-top="0.101cm" fo:margin-bottom="0cm" style:contextual-spacing="false"/>
      <style:text-properties style:font-name="Times New Roman1" fo:font-size="14pt" fo:font-style="italic" officeooo:rsid="004ff4cc" officeooo:paragraph-rsid="004ff4cc" style:font-size-asian="14pt" style:font-style-asian="italic" style:font-size-complex="14pt" style:font-style-complex="italic"/>
    </style:style>
    <style:style style:name="P52" style:family="paragraph" style:parent-style-name="Standard">
      <style:text-properties style:font-name="Times New Roman1" fo:font-size="14pt" fo:font-style="italic" officeooo:rsid="00476fe4" officeooo:paragraph-rsid="0054fdb9" style:font-size-asian="14pt" style:font-style-asian="italic" style:font-size-complex="14pt" style:font-style-complex="italic"/>
    </style:style>
    <style:style style:name="P53" style:family="paragraph" style:parent-style-name="Standard">
      <style:paragraph-properties fo:margin-left="2cm"/>
      <style:text-properties style:font-name="Times New Roman1" fo:font-size="14pt" fo:font-style="italic" officeooo:rsid="00476fe4" officeooo:paragraph-rsid="00568069" style:font-size-asian="14pt" style:font-style-asian="italic" style:font-size-complex="14pt" style:font-style-complex="italic"/>
    </style:style>
    <style:style style:name="P54" style:family="paragraph" style:parent-style-name="Standard">
      <style:paragraph-properties fo:margin-top="0.101cm" fo:margin-bottom="0cm" style:contextual-spacing="false" fo:text-align="justify" style:justify-single-word="false"/>
      <style:text-properties style:font-name="Times New Roman1" fo:font-size="14pt" fo:font-style="italic" officeooo:rsid="0058cc4d" officeooo:paragraph-rsid="0058cc4d" style:font-size-asian="14pt" style:font-style-asian="italic" style:font-size-complex="14pt" style:font-style-complex="italic"/>
    </style:style>
    <style:style style:name="P55" style:family="paragraph" style:parent-style-name="Table_20_Contents">
      <style:paragraph-properties fo:margin-left="2cm" fo:margin-top="0cm" fo:margin-bottom="0cm" style:contextual-spacing="false" fo:text-align="justify" style:justify-single-word="false"/>
      <style:text-properties style:font-name="Times New Roman1" fo:font-size="14pt" fo:font-style="italic" officeooo:rsid="005ffa6c" officeooo:paragraph-rsid="006ba9e7" style:font-size-asian="14pt" style:font-style-asian="italic" style:font-size-complex="14pt" style:font-style-complex="italic"/>
    </style:style>
    <style:style style:name="P56" style:family="paragraph" style:parent-style-name="Standard">
      <style:paragraph-properties fo:margin-left="2cm"/>
      <style:text-properties style:font-name="Times New Roman1" fo:font-size="14pt" fo:font-style="italic" officeooo:rsid="007fec3b" officeooo:paragraph-rsid="0080edb1" style:font-size-asian="14pt" style:font-style-asian="italic" style:font-size-complex="14pt" style:font-style-complex="italic"/>
    </style:style>
    <style:style style:name="P57" style:family="paragraph" style:parent-style-name="Standard">
      <style:paragraph-properties fo:margin-top="0.101cm" fo:margin-bottom="0cm" style:contextual-spacing="false"/>
      <style:text-properties style:font-name="Times New Roman1" fo:font-size="14pt" fo:font-style="italic" officeooo:rsid="005bcd32" officeooo:paragraph-rsid="005bcd32" style:font-size-asian="14pt" style:font-style-asian="italic" style:font-size-complex="14pt" style:font-style-complex="italic"/>
    </style:style>
    <style:style style:name="P58" style:family="paragraph" style:parent-style-name="Standard">
      <style:paragraph-properties fo:margin-top="0cm" fo:margin-bottom="0cm" style:contextual-spacing="false" fo:text-align="justify" style:justify-single-word="false" fo:text-indent="1cm" style:auto-text-indent="false"/>
      <style:text-properties style:font-name="Times New Roman1" fo:font-size="14pt" fo:font-style="italic" officeooo:rsid="006affd8" officeooo:paragraph-rsid="006affd8" style:font-size-asian="14pt" style:font-style-asian="italic" style:font-size-complex="14pt" style:font-style-complex="italic"/>
    </style:style>
    <style:style style:name="P59" style:family="paragraph" style:parent-style-name="Standard">
      <style:paragraph-properties fo:margin-top="0cm" fo:margin-bottom="0cm" style:contextual-spacing="false" fo:text-align="justify" style:justify-single-word="false" fo:text-indent="1cm" style:auto-text-indent="false"/>
      <style:text-properties style:font-name="Times New Roman1" fo:font-size="14pt" fo:font-style="italic" officeooo:rsid="006affd8" officeooo:paragraph-rsid="0076a559" style:font-size-asian="14pt" style:font-style-asian="italic" style:font-size-complex="14pt" style:font-style-complex="italic"/>
    </style:style>
    <style:style style:name="P60" style:family="paragraph" style:parent-style-name="Standard">
      <style:paragraph-properties fo:margin-top="0cm" fo:margin-bottom="0cm" style:contextual-spacing="false" fo:text-indent="1cm" style:auto-text-indent="false"/>
      <style:text-properties style:font-name="Times New Roman1" fo:font-size="14pt" fo:font-style="italic" officeooo:rsid="006affd8" officeooo:paragraph-rsid="006affd8" style:font-size-asian="14pt" style:font-style-asian="italic" style:font-size-complex="14pt" style:font-style-complex="italic"/>
    </style:style>
    <style:style style:name="P61" style:family="paragraph" style:parent-style-name="Standard">
      <style:paragraph-properties fo:margin-top="0.101cm" fo:margin-bottom="0cm" style:contextual-spacing="false"/>
      <style:text-properties style:font-name="Times New Roman1" fo:font-size="14pt" fo:font-style="italic" officeooo:rsid="0088b196" officeooo:paragraph-rsid="0088b196" style:font-size-asian="14pt" style:font-style-asian="italic" style:font-size-complex="14pt" style:font-style-complex="italic"/>
    </style:style>
    <style:style style:name="P62" style:family="paragraph" style:parent-style-name="Table_20_Contents">
      <style:paragraph-properties fo:text-align="justify" style:justify-single-word="false"/>
      <style:text-properties style:font-name="Times New Roman1" fo:font-size="14pt" fo:font-style="italic" style:font-size-asian="14pt" style:font-style-asian="italic" style:font-size-complex="14pt" style:font-style-complex="italic"/>
    </style:style>
    <style:style style:name="P63" style:family="paragraph" style:parent-style-name="Table_20_Contents">
      <style:paragraph-properties fo:text-align="justify" style:justify-single-word="false"/>
      <style:text-properties style:font-name="Times New Roman1" fo:font-size="14pt" fo:font-style="italic" officeooo:rsid="007d286a" officeooo:paragraph-rsid="007d286a" style:font-size-asian="14pt" style:font-style-asian="italic" style:font-size-complex="14pt" style:font-style-complex="italic"/>
    </style:style>
    <style:style style:name="P64" style:family="paragraph" style:parent-style-name="Standard">
      <style:text-properties style:font-name="Times New Roman1" fo:font-size="14pt" fo:font-style="italic" fo:font-weight="bold" officeooo:rsid="00107ea5" officeooo:paragraph-rsid="00107ea5" style:font-size-asian="14pt" style:font-style-asian="italic" style:font-weight-asian="bold" style:font-size-complex="14pt" style:font-style-complex="italic" style:font-weight-complex="bold"/>
    </style:style>
    <style:style style:name="P65" style:family="paragraph" style:parent-style-name="Standard">
      <style:paragraph-properties fo:text-align="justify" style:justify-single-word="false"/>
      <style:text-properties style:font-name="Times New Roman1" fo:font-size="14pt" fo:font-style="normal" officeooo:rsid="0024bfd8" officeooo:paragraph-rsid="002e4b15" style:font-size-asian="14pt" style:font-style-asian="normal" style:font-size-complex="14pt" style:font-style-complex="normal"/>
    </style:style>
    <style:style style:name="P66" style:family="paragraph" style:parent-style-name="Standard">
      <style:paragraph-properties fo:text-align="justify" style:justify-single-word="false"/>
      <style:text-properties style:font-name="Times New Roman1" fo:font-size="14pt" fo:font-style="normal" officeooo:rsid="0034e0c7" officeooo:paragraph-rsid="0034e0c7" style:font-size-asian="14pt" style:font-style-asian="normal" style:font-size-complex="14pt" style:font-style-complex="normal"/>
    </style:style>
    <style:style style:name="P67" style:family="paragraph" style:parent-style-name="Standard">
      <style:paragraph-properties fo:margin-top="0.101cm" fo:margin-bottom="0cm" style:contextual-spacing="false"/>
      <style:text-properties style:font-name="Times New Roman1" fo:font-size="14pt" fo:font-style="normal" officeooo:rsid="003aa13f" officeooo:paragraph-rsid="00476fe4" style:font-size-asian="14pt" style:font-style-asian="normal" style:font-size-complex="14pt" style:font-style-complex="normal"/>
    </style:style>
    <style:style style:name="P68" style:family="paragraph" style:parent-style-name="Standard">
      <style:text-properties style:font-name="Times New Roman1" fo:font-size="14pt" fo:font-style="normal" officeooo:rsid="003aa13f" officeooo:paragraph-rsid="00476fe4" style:font-size-asian="14pt" style:font-style-asian="normal" style:font-size-complex="14pt" style:font-style-complex="normal"/>
    </style:style>
    <style:style style:name="P69" style:family="paragraph" style:parent-style-name="Standard">
      <style:text-properties style:font-name="Times New Roman1" fo:font-size="14pt" fo:font-style="normal" officeooo:rsid="003aa13f" officeooo:paragraph-rsid="004b7aa2" style:font-size-asian="14pt" style:font-style-asian="normal" style:font-size-complex="14pt" style:font-style-complex="normal"/>
    </style:style>
    <style:style style:name="P70" style:family="paragraph" style:parent-style-name="Standard">
      <style:text-properties style:font-name="Times New Roman1" fo:font-size="14pt" fo:font-style="normal" officeooo:rsid="003aa13f" officeooo:paragraph-rsid="0050cfd9" style:font-size-asian="14pt" style:font-style-asian="normal" style:font-size-complex="14pt" style:font-style-complex="normal"/>
    </style:style>
    <style:style style:name="P71" style:family="paragraph" style:parent-style-name="Standard">
      <style:text-properties style:font-name="Times New Roman1" fo:font-size="14pt" fo:font-style="normal" officeooo:rsid="003aa13f" officeooo:paragraph-rsid="0045e199" style:font-size-asian="14pt" style:font-style-asian="normal" style:font-size-complex="14pt" style:font-style-complex="normal"/>
    </style:style>
    <style:style style:name="P72" style:family="paragraph" style:parent-style-name="Standard">
      <style:paragraph-properties fo:margin-top="0.101cm" fo:margin-bottom="0cm" style:contextual-spacing="false"/>
      <style:text-properties style:font-name="Times New Roman1" fo:font-size="14pt" fo:font-style="normal" officeooo:rsid="004d107e" officeooo:paragraph-rsid="004d107e" style:font-size-asian="14pt" style:font-style-asian="normal" style:font-size-complex="14pt" style:font-style-complex="normal"/>
    </style:style>
    <style:style style:name="P73" style:family="paragraph" style:parent-style-name="Standard">
      <style:paragraph-properties fo:margin-top="0.101cm" fo:margin-bottom="0cm" style:contextual-spacing="false"/>
      <style:text-properties style:font-name="Times New Roman1" fo:font-size="14pt" fo:font-style="normal" officeooo:rsid="004ff4cc" officeooo:paragraph-rsid="004ff4cc" style:font-size-asian="14pt" style:font-style-asian="normal" style:font-size-complex="14pt" style:font-style-complex="normal"/>
    </style:style>
    <style:style style:name="P74" style:family="paragraph" style:parent-style-name="Standard">
      <style:paragraph-properties fo:margin-top="0.101cm" fo:margin-bottom="0cm" style:contextual-spacing="false"/>
      <style:text-properties style:font-name="Times New Roman1" fo:font-size="14pt" fo:font-style="normal" officeooo:rsid="004ff4cc" officeooo:paragraph-rsid="0058cc4d" style:font-size-asian="14pt" style:font-style-asian="normal" style:font-size-complex="14pt" style:font-style-complex="normal"/>
    </style:style>
    <style:style style:name="P75" style:family="paragraph" style:parent-style-name="Standard">
      <style:text-properties style:font-name="Times New Roman1" fo:font-size="14pt" fo:font-style="normal" officeooo:rsid="0050cfd9" officeooo:paragraph-rsid="0050cfd9" style:font-size-asian="14pt" style:font-style-asian="normal" style:font-size-complex="14pt" style:font-style-complex="normal"/>
    </style:style>
    <style:style style:name="P76" style:family="paragraph" style:parent-style-name="Standard">
      <style:paragraph-properties fo:margin-top="0.101cm" fo:margin-bottom="0cm" style:contextual-spacing="false"/>
      <style:text-properties style:font-name="Times New Roman1" fo:font-size="14pt" fo:font-style="normal" officeooo:rsid="005186f6" officeooo:paragraph-rsid="005186f6" style:font-size-asian="14pt" style:font-style-asian="normal" style:font-size-complex="14pt" style:font-style-complex="normal"/>
    </style:style>
    <style:style style:name="P77" style:family="paragraph" style:parent-style-name="Standard">
      <style:paragraph-properties fo:margin-top="0.101cm" fo:margin-bottom="0cm" style:contextual-spacing="false"/>
      <style:text-properties style:font-name="Times New Roman1" fo:font-size="14pt" fo:font-style="normal" officeooo:rsid="0058cc4d" officeooo:paragraph-rsid="0058cc4d" style:font-size-asian="14pt" style:font-style-asian="normal" style:font-size-complex="14pt" style:font-style-complex="normal"/>
    </style:style>
    <style:style style:name="P78" style:family="paragraph" style:parent-style-name="Standard">
      <style:paragraph-properties fo:margin-top="0.101cm" fo:margin-bottom="0cm" style:contextual-spacing="false" fo:text-align="justify" style:justify-single-word="false"/>
      <style:text-properties style:font-name="Times New Roman1" fo:font-size="14pt" fo:font-style="normal" officeooo:rsid="0058cc4d" officeooo:paragraph-rsid="0058cc4d" style:font-size-asian="14pt" style:font-style-asian="normal" style:font-size-complex="14pt" style:font-style-complex="normal"/>
    </style:style>
    <style:style style:name="P79" style:family="paragraph" style:parent-style-name="Standard">
      <style:paragraph-properties fo:margin-top="0cm" fo:margin-bottom="0cm" style:contextual-spacing="false" fo:text-align="justify" style:justify-single-word="false"/>
      <style:text-properties style:font-name="Times New Roman1" fo:font-size="14pt" fo:font-style="normal" officeooo:rsid="0058cc4d" officeooo:paragraph-rsid="005bcd32" style:font-size-asian="14pt" style:font-style-asian="normal" style:font-size-complex="14pt" style:font-style-complex="normal"/>
    </style:style>
    <style:style style:name="P80" style:family="paragraph" style:parent-style-name="Standard">
      <style:paragraph-properties fo:margin-top="0.101cm" fo:margin-bottom="0cm" style:contextual-spacing="false" fo:text-align="justify" style:justify-single-word="false"/>
      <style:text-properties style:font-name="Times New Roman1" fo:font-size="14pt" fo:font-style="normal" officeooo:rsid="0058cc4d" officeooo:paragraph-rsid="005ffa6c" style:font-size-asian="14pt" style:font-style-asian="normal" style:font-size-complex="14pt" style:font-style-complex="normal"/>
    </style:style>
    <style:style style:name="P81" style:family="paragraph" style:parent-style-name="Standard">
      <style:paragraph-properties fo:margin-top="0cm" fo:margin-bottom="0cm" style:contextual-spacing="false" fo:text-align="justify" style:justify-single-word="false"/>
      <style:text-properties style:font-name="Times New Roman1" fo:font-size="14pt" fo:font-style="normal" officeooo:rsid="0058cc4d" officeooo:paragraph-rsid="006ba9e7" style:font-size-asian="14pt" style:font-style-asian="normal" style:font-size-complex="14pt" style:font-style-complex="normal"/>
    </style:style>
    <style:style style:name="P82" style:family="paragraph" style:parent-style-name="Standard">
      <style:paragraph-properties fo:margin-top="0.101cm" fo:margin-bottom="0cm" style:contextual-spacing="false"/>
      <style:text-properties style:font-name="Times New Roman1" fo:font-size="14pt" fo:font-style="normal" officeooo:rsid="005bcd32" officeooo:paragraph-rsid="005bcd32" style:font-size-asian="14pt" style:font-style-asian="normal" style:font-size-complex="14pt" style:font-style-complex="normal"/>
    </style:style>
    <style:style style:name="P83" style:family="paragraph" style:parent-style-name="Standard">
      <style:paragraph-properties fo:margin-top="0cm" fo:margin-bottom="0cm" style:contextual-spacing="false" fo:text-align="justify" style:justify-single-word="false"/>
      <style:text-properties style:font-name="Times New Roman1" fo:font-size="14pt" fo:font-style="normal" officeooo:rsid="005e0084" officeooo:paragraph-rsid="0067a992" style:font-size-asian="14pt" style:font-style-asian="normal" style:font-size-complex="14pt" style:font-style-complex="normal"/>
    </style:style>
    <style:style style:name="P84" style:family="paragraph" style:parent-style-name="Standard">
      <style:paragraph-properties fo:margin-top="0cm" fo:margin-bottom="0cm" style:contextual-spacing="false" fo:text-align="justify" style:justify-single-word="false"/>
      <style:text-properties style:font-name="Times New Roman1" fo:font-size="14pt" fo:font-style="normal" officeooo:rsid="005e0084" officeooo:paragraph-rsid="006ba9e7" style:font-size-asian="14pt" style:font-style-asian="normal" style:font-size-complex="14pt" style:font-style-complex="normal"/>
    </style:style>
    <style:style style:name="P85" style:family="paragraph" style:parent-style-name="Standard">
      <style:paragraph-properties fo:margin-top="0cm" fo:margin-bottom="0cm" style:contextual-spacing="false" fo:text-align="justify" style:justify-single-word="false"/>
      <style:text-properties style:font-name="Times New Roman1" fo:font-size="14pt" fo:font-style="normal" officeooo:rsid="005ffa6c" officeooo:paragraph-rsid="0067a992" style:font-size-asian="14pt" style:font-style-asian="normal" style:font-size-complex="14pt" style:font-style-complex="normal"/>
    </style:style>
    <style:style style:name="P86" style:family="paragraph" style:parent-style-name="Standard">
      <style:paragraph-properties fo:margin-top="0cm" fo:margin-bottom="0cm" style:contextual-spacing="false" fo:text-align="justify" style:justify-single-word="false"/>
      <style:text-properties style:font-name="Times New Roman1" fo:font-size="14pt" fo:font-style="normal" officeooo:rsid="006ba9e7" officeooo:paragraph-rsid="006ba9e7" style:font-size-asian="14pt" style:font-style-asian="normal" style:font-size-complex="14pt" style:font-style-complex="normal"/>
    </style:style>
    <style:style style:name="P87" style:family="paragraph" style:parent-style-name="Standard">
      <style:paragraph-properties fo:margin-left="2cm" fo:margin-top="0cm" fo:margin-bottom="0cm" style:contextual-spacing="false" fo:text-align="justify" style:justify-single-word="false"/>
      <style:text-properties style:font-name="Times New Roman1" fo:font-size="14pt" fo:font-style="normal" officeooo:rsid="006ba9e7" officeooo:paragraph-rsid="006cf9f5" style:font-size-asian="14pt" style:font-style-asian="normal" style:font-size-complex="14pt" style:font-style-complex="normal"/>
    </style:style>
    <style:style style:name="P88" style:family="paragraph" style:parent-style-name="Standard">
      <style:paragraph-properties fo:margin-left="0cm" fo:margin-top="0cm" fo:margin-bottom="0cm" style:contextual-spacing="false" fo:text-align="justify" style:justify-single-word="false"/>
      <style:text-properties style:font-name="Times New Roman1" fo:font-size="14pt" fo:font-style="normal" officeooo:rsid="006ba9e7" officeooo:paragraph-rsid="006cf9f5" style:font-size-asian="14pt" style:font-style-asian="normal" style:font-size-complex="14pt" style:font-style-complex="normal"/>
    </style:style>
    <style:style style:name="P89" style:family="paragraph" style:parent-style-name="Standard">
      <style:paragraph-properties fo:margin-top="0cm" fo:margin-bottom="0cm" style:contextual-spacing="false" fo:text-align="justify" style:justify-single-word="false" fo:text-indent="1cm" style:auto-text-indent="false"/>
      <style:text-properties style:font-name="Times New Roman1" fo:font-size="14pt" fo:font-style="normal" officeooo:rsid="006affd8" officeooo:paragraph-rsid="006affd8" style:font-size-asian="14pt" style:font-style-asian="normal" style:font-size-complex="14pt" style:font-style-complex="normal"/>
    </style:style>
    <style:style style:name="P90" style:family="paragraph" style:parent-style-name="Standard">
      <style:paragraph-properties fo:margin-top="0cm" fo:margin-bottom="0cm" style:contextual-spacing="false" fo:text-align="justify" style:justify-single-word="false" fo:text-indent="0cm" style:auto-text-indent="false"/>
      <style:text-properties style:font-name="Times New Roman1" fo:font-size="14pt" fo:font-style="normal" officeooo:rsid="006affd8" officeooo:paragraph-rsid="006affd8" style:font-size-asian="14pt" style:font-style-asian="normal" style:font-size-complex="14pt" style:font-style-complex="normal"/>
    </style:style>
    <style:style style:name="P91" style:family="paragraph" style:parent-style-name="Standard">
      <style:paragraph-properties fo:margin-top="0cm" fo:margin-bottom="0cm" style:contextual-spacing="false" fo:text-align="justify" style:justify-single-word="false" fo:text-indent="1cm" style:auto-text-indent="false"/>
      <style:text-properties style:font-name="Times New Roman1" fo:font-size="14pt" fo:font-style="normal" officeooo:rsid="006affd8" officeooo:paragraph-rsid="0076a559" style:font-size-asian="14pt" style:font-style-asian="normal" style:font-size-complex="14pt" style:font-style-complex="normal"/>
    </style:style>
    <style:style style:name="P92" style:family="paragraph" style:parent-style-name="Standard">
      <style:paragraph-properties fo:margin-top="0cm" fo:margin-bottom="0cm" style:contextual-spacing="false"/>
      <style:text-properties style:font-name="Times New Roman1" fo:font-size="14pt" fo:font-style="normal" officeooo:rsid="006affd8" officeooo:paragraph-rsid="006affd8" style:font-size-asian="14pt" style:font-style-asian="normal" style:font-size-complex="14pt" style:font-style-complex="normal"/>
    </style:style>
    <style:style style:name="P93" style:family="paragraph" style:parent-style-name="Standard">
      <style:paragraph-properties fo:margin-top="0cm" fo:margin-bottom="0cm" style:contextual-spacing="false" fo:text-indent="1cm" style:auto-text-indent="false"/>
      <style:text-properties style:font-name="Times New Roman1" fo:font-size="14pt" fo:font-style="normal" officeooo:rsid="006affd8" officeooo:paragraph-rsid="006affd8" style:font-size-asian="14pt" style:font-style-asian="normal" style:font-size-complex="14pt" style:font-style-complex="normal"/>
    </style:style>
    <style:style style:name="P94" style:family="paragraph" style:parent-style-name="Standard">
      <style:paragraph-properties fo:margin-top="0.101cm" fo:margin-bottom="0cm" style:contextual-spacing="false"/>
      <style:text-properties style:font-name="Times New Roman1" fo:font-size="14pt" fo:font-style="normal" officeooo:rsid="0075501c" officeooo:paragraph-rsid="0075501c" style:font-size-asian="14pt" style:font-style-asian="normal" style:font-size-complex="14pt" style:font-style-complex="normal"/>
    </style:style>
    <style:style style:name="P95" style:family="paragraph" style:parent-style-name="Standard">
      <style:paragraph-properties fo:margin-top="0.101cm" fo:margin-bottom="0cm" style:contextual-spacing="false"/>
      <style:text-properties style:font-name="Times New Roman1" fo:font-size="14pt" fo:font-style="normal" officeooo:rsid="0088b196" officeooo:paragraph-rsid="0088b196" style:font-size-asian="14pt" style:font-style-asian="normal" style:font-size-complex="14pt" style:font-style-complex="normal"/>
    </style:style>
    <style:style style:name="P96" style:family="paragraph" style:parent-style-name="Standard">
      <style:paragraph-properties fo:margin-top="0cm" fo:margin-bottom="0cm" style:contextual-spacing="false" fo:text-align="center" style:justify-single-word="false"/>
      <style:text-properties style:font-name="Times New Roman1" fo:font-size="14pt" fo:font-style="normal" fo:font-weight="bold" officeooo:rsid="006affd8" officeooo:paragraph-rsid="006affd8" style:font-size-asian="14pt" style:font-style-asian="normal" style:font-weight-asian="bold" style:font-size-complex="14pt" style:font-style-complex="normal" style:font-weight-complex="bold"/>
    </style:style>
    <style:style style:name="P97" style:family="paragraph" style:parent-style-name="Table_20_Contents">
      <style:paragraph-properties fo:margin-left="2cm" fo:margin-top="0cm" fo:margin-bottom="0cm" style:contextual-spacing="false" fo:text-align="justify" style:justify-single-word="false"/>
      <style:text-properties officeooo:paragraph-rsid="0067a992"/>
    </style:style>
    <style:style style:name="P98" style:family="paragraph" style:parent-style-name="Standard">
      <style:paragraph-properties fo:margin-top="0cm" fo:margin-bottom="0cm" style:contextual-spacing="false" fo:text-align="justify" style:justify-single-word="false"/>
      <style:text-properties officeooo:paragraph-rsid="006ba9e7"/>
    </style:style>
    <style:style style:name="P99" style:family="paragraph" style:parent-style-name="Table_20_Contents">
      <style:paragraph-properties fo:margin-left="0cm" fo:margin-top="0cm" fo:margin-bottom="0cm" style:contextual-spacing="false" fo:text-align="justify" style:justify-single-word="false"/>
      <style:text-properties fo:font-style="normal" officeooo:rsid="006ba9e7" officeooo:paragraph-rsid="006ba9e7" style:font-style-asian="normal" style:font-style-complex="normal"/>
    </style:style>
    <style:style style:name="P100" style:family="paragraph" style:parent-style-name="Standard">
      <style:paragraph-properties fo:margin-top="0cm" fo:margin-bottom="0cm" style:contextual-spacing="false"/>
      <style:text-properties fo:text-transform="uppercase" style:font-name="Times New Roman1" fo:font-size="14pt" fo:font-style="normal" fo:font-weight="bold" officeooo:rsid="006affd8" officeooo:paragraph-rsid="006affd8" style:font-size-asian="14pt" style:font-style-asian="normal" style:font-weight-asian="bold" style:font-size-complex="14pt" style:font-style-complex="normal" style:font-weight-complex="bold"/>
    </style:style>
    <style:style style:name="P101" style:family="paragraph" style:parent-style-name="Standard">
      <style:paragraph-properties fo:margin-top="0.101cm" fo:margin-bottom="0cm" style:contextual-spacing="false"/>
      <style:text-properties fo:text-transform="uppercase" style:font-name="Times New Roman1" fo:font-size="14pt" fo:font-style="normal" fo:font-weight="bold" officeooo:rsid="004f3499" officeooo:paragraph-rsid="004f3499" style:font-size-asian="14pt" style:font-style-asian="normal" style:font-weight-asian="bold" style:font-size-complex="14pt" style:font-style-complex="normal" style:font-weight-complex="bold"/>
    </style:style>
    <style:style style:name="P102" style:family="paragraph" style:parent-style-name="Standard">
      <style:text-properties fo:text-transform="uppercase" style:font-name="Times New Roman1" fo:font-size="14pt" fo:font-weight="bold" officeooo:rsid="001c2ce8" officeooo:paragraph-rsid="001c2ce8" style:font-size-asian="14pt" style:font-weight-asian="bold" style:font-size-complex="14pt" style:font-weight-complex="bold"/>
    </style:style>
    <style:style style:name="P103" style:family="paragraph" style:parent-style-name="Standard">
      <style:text-properties fo:text-transform="uppercase" style:font-name="Times New Roman1" fo:font-size="14pt" fo:font-weight="bold" officeooo:rsid="00182204" officeooo:paragraph-rsid="00182204" style:font-size-asian="14pt" style:font-weight-asian="bold" style:font-size-complex="14pt" style:font-weight-complex="bold"/>
    </style:style>
    <style:style style:name="P104" style:family="paragraph" style:parent-style-name="Standard">
      <style:paragraph-properties fo:margin-top="0cm" fo:margin-bottom="0cm" style:contextual-spacing="false"/>
      <style:text-properties fo:text-transform="uppercase" style:font-name="Times New Roman1" fo:font-size="14pt" fo:font-style="italic" fo:font-weight="normal" officeooo:rsid="0088b196" officeooo:paragraph-rsid="0088b196" style:font-size-asian="14pt" style:font-style-asian="italic" style:font-weight-asian="normal" style:font-size-complex="14pt" style:font-style-complex="italic" style:font-weight-complex="normal"/>
    </style:style>
    <style:style style:name="P105" style:family="paragraph" style:parent-style-name="Standard">
      <style:paragraph-properties fo:margin-top="0.101cm" fo:margin-bottom="0cm" style:contextual-spacing="false"/>
      <style:text-properties style:font-name="Times New Roman" fo:font-size="14pt" fo:font-style="italic" officeooo:rsid="008aa000" officeooo:paragraph-rsid="008aa000" style:font-size-asian="14pt" style:font-style-asian="italic" style:font-size-complex="14pt" style:font-style-complex="italic"/>
    </style:style>
    <style:style style:name="P106" style:family="paragraph" style:parent-style-name="Standard">
      <style:paragraph-properties fo:margin-top="0cm" fo:margin-bottom="0cm" style:contextual-spacing="false" fo:text-align="justify" style:justify-single-word="false"/>
      <style:text-properties style:font-name="Times New Roman" fo:font-size="14pt" fo:font-style="normal" officeooo:rsid="008aa000" officeooo:paragraph-rsid="008aa000" style:font-size-asian="14pt" style:font-style-asian="normal" style:font-size-complex="14pt" style:font-style-complex="normal"/>
    </style:style>
    <style:style style:name="P107" style:family="paragraph" style:parent-style-name="Table_20_Contents">
      <style:paragraph-properties fo:margin-left="2cm" fo:margin-top="0cm" fo:margin-bottom="0cm" style:contextual-spacing="false" fo:text-align="justify" style:justify-single-word="false"/>
      <style:text-properties style:font-name="Times New Roman1" fo:font-size="14pt" fo:font-style="italic" officeooo:rsid="00652bc4" officeooo:paragraph-rsid="007fec3b" style:font-size-asian="14pt" style:font-style-asian="italic" style:font-size-complex="14pt" style:font-style-complex="italic"/>
    </style:style>
    <style:style style:name="T1" style:family="text">
      <style:text-properties fo:font-style="italic" fo:font-weight="bold" style:font-style-asian="italic" style:font-weight-asian="bold" style:font-style-complex="italic" style:font-weight-complex="bold"/>
    </style:style>
    <style:style style:name="T2" style:family="text">
      <style:text-properties fo:font-style="italic" fo:font-weight="bold" officeooo:rsid="003aa13f" style:font-style-asian="italic" style:font-weight-asian="bold" style:font-style-complex="italic" style:font-weight-complex="bold"/>
    </style:style>
    <style:style style:name="T3" style:family="text">
      <style:text-properties fo:font-style="italic" fo:font-weight="bold" officeooo:rsid="005ffa6c" style:font-style-asian="italic" style:font-weight-asian="bold" style:font-style-complex="italic" style:font-weight-complex="bold"/>
    </style:style>
    <style:style style:name="T4" style:family="text">
      <style:text-properties fo:font-style="italic" fo:font-weight="bold" officeooo:rsid="00652bc4" style:font-style-asian="italic" style:font-weight-asian="bold" style:font-style-complex="italic" style:font-weight-complex="bold"/>
    </style:style>
    <style:style style:name="T5" style:family="text">
      <style:text-properties fo:font-style="italic" fo:font-weight="bold" officeooo:rsid="005c2865" style:font-style-asian="italic" style:font-weight-asian="bold" style:font-style-complex="italic" style:font-weight-complex="bold"/>
    </style:style>
    <style:style style:name="T6" style:family="text">
      <style:text-properties fo:font-style="italic" fo:font-weight="bold" officeooo:rsid="0066faa5" style:font-style-asian="italic" style:font-weight-asian="bold" style:font-style-complex="italic" style:font-weight-complex="bold"/>
    </style:style>
    <style:style style:name="T7" style:family="text">
      <style:text-properties fo:font-style="italic" fo:font-weight="bold" officeooo:rsid="005bcd32" style:font-style-asian="italic" style:font-weight-asian="bold" style:font-style-complex="italic" style:font-weight-complex="bold"/>
    </style:style>
    <style:style style:name="T8" style:family="text">
      <style:text-properties fo:font-style="italic" fo:font-weight="bold" officeooo:rsid="005f3881" style:font-style-asian="italic" style:font-weight-asian="bold" style:font-style-complex="italic" style:font-weight-complex="bold"/>
    </style:style>
    <style:style style:name="T9" style:family="text">
      <style:text-properties fo:font-style="italic" fo:font-weight="bold" officeooo:rsid="0067a992" style:font-style-asian="italic" style:font-weight-asian="bold" style:font-style-complex="italic" style:font-weight-complex="bold"/>
    </style:style>
    <style:style style:name="T10" style:family="text">
      <style:text-properties fo:font-style="italic" fo:font-weight="bold" officeooo:rsid="007823b4" style:font-style-asian="italic" style:font-weight-asian="bold" style:font-style-complex="italic" style:font-weight-complex="bold"/>
    </style:style>
    <style:style style:name="T11" style:family="text">
      <style:text-properties fo:font-style="italic" fo:font-weight="bold" officeooo:rsid="00568069" style:font-style-asian="italic" style:font-weight-asian="bold" style:font-style-complex="italic" style:font-weight-complex="bold"/>
    </style:style>
    <style:style style:name="T12" style:family="text">
      <style:text-properties fo:font-style="italic" style:font-style-asian="italic" style:font-style-complex="italic"/>
    </style:style>
    <style:style style:name="T13" style:family="text">
      <style:text-properties fo:font-style="italic" officeooo:rsid="003c392a" style:font-style-asian="italic" style:font-style-complex="italic"/>
    </style:style>
    <style:style style:name="T14" style:family="text">
      <style:text-properties fo:font-style="italic" officeooo:rsid="001c2ce8" style:font-style-asian="italic" style:font-style-complex="italic"/>
    </style:style>
    <style:style style:name="T15" style:family="text">
      <style:text-properties fo:font-style="italic" officeooo:rsid="0045e199" style:font-style-asian="italic" style:font-style-complex="italic"/>
    </style:style>
    <style:style style:name="T16" style:family="text">
      <style:text-properties fo:font-style="italic" officeooo:rsid="004a711f" style:font-style-asian="italic" style:font-style-complex="italic"/>
    </style:style>
    <style:style style:name="T17" style:family="text">
      <style:text-properties fo:font-style="italic" officeooo:rsid="0066faa5" style:font-style-asian="italic" style:font-style-complex="italic"/>
    </style:style>
    <style:style style:name="T18" style:family="text">
      <style:text-properties fo:font-style="italic" officeooo:rsid="005ffa6c" style:font-style-asian="italic" style:font-style-complex="italic"/>
    </style:style>
    <style:style style:name="T19" style:family="text">
      <style:text-properties fo:font-style="italic" officeooo:rsid="006cf9f5" style:font-style-asian="italic" style:font-style-complex="italic"/>
    </style:style>
    <style:style style:name="T20" style:family="text">
      <style:text-properties fo:font-style="italic" officeooo:rsid="007823b4" style:font-style-asian="italic" style:font-style-complex="italic"/>
    </style:style>
    <style:style style:name="T21" style:family="text">
      <style:text-properties fo:font-style="italic" officeooo:rsid="008476da" style:font-style-asian="italic" style:font-style-complex="italic"/>
    </style:style>
    <style:style style:name="T22" style:family="text">
      <style:text-properties officeooo:rsid="001785cf"/>
    </style:style>
    <style:style style:name="T23" style:family="text">
      <style:text-properties officeooo:rsid="00191eb1"/>
    </style:style>
    <style:style style:name="T24" style:family="text">
      <style:text-properties officeooo:rsid="001a35e8"/>
    </style:style>
    <style:style style:name="T25" style:family="text">
      <style:text-properties officeooo:rsid="001abc4f"/>
    </style:style>
    <style:style style:name="T26" style:family="text">
      <style:text-properties officeooo:rsid="001ac409"/>
    </style:style>
    <style:style style:name="T27" style:family="text">
      <style:text-properties officeooo:rsid="001c2ce8"/>
    </style:style>
    <style:style style:name="T28" style:family="text">
      <style:text-properties fo:font-weight="bold" style:font-weight-asian="bold" style:font-weight-complex="bold"/>
    </style:style>
    <style:style style:name="T29" style:family="text">
      <style:text-properties fo:font-weight="bold" officeooo:rsid="0058cc4d" style:font-weight-asian="bold" style:font-weight-complex="bold"/>
    </style:style>
    <style:style style:name="T30" style:family="text">
      <style:text-properties officeooo:rsid="00208397"/>
    </style:style>
    <style:style style:name="T31" style:family="text">
      <style:text-properties style:text-position="super 58%"/>
    </style:style>
    <style:style style:name="T32" style:family="text">
      <style:text-properties style:text-position="super 58%" officeooo:rsid="00208397"/>
    </style:style>
    <style:style style:name="T33" style:family="text">
      <style:text-properties style:text-position="super 58%" officeooo:rsid="00220f89"/>
    </style:style>
    <style:style style:name="T34" style:family="text">
      <style:text-properties style:text-position="super 58%" fo:font-weight="normal" officeooo:rsid="00220f89" style:font-weight-asian="normal" style:font-weight-complex="normal"/>
    </style:style>
    <style:style style:name="T35" style:family="text">
      <style:text-properties style:text-position="0% 100%"/>
    </style:style>
    <style:style style:name="T36" style:family="text">
      <style:text-properties fo:font-weight="normal" style:font-weight-asian="normal" style:font-weight-complex="normal"/>
    </style:style>
    <style:style style:name="T37" style:family="text">
      <style:text-properties fo:font-weight="normal" officeooo:rsid="00208397" style:font-weight-asian="normal" style:font-weight-complex="normal"/>
    </style:style>
    <style:style style:name="T38" style:family="text">
      <style:text-properties officeooo:rsid="00223ffb"/>
    </style:style>
    <style:style style:name="T39" style:family="text">
      <style:text-properties officeooo:rsid="0028d82b"/>
    </style:style>
    <style:style style:name="T40" style:family="text">
      <style:text-properties officeooo:rsid="002b3759"/>
    </style:style>
    <style:style style:name="T41" style:family="text">
      <style:text-properties officeooo:rsid="002e4b15"/>
    </style:style>
    <style:style style:name="T42" style:family="text">
      <style:text-properties officeooo:rsid="00314968"/>
    </style:style>
    <style:style style:name="T43" style:family="text">
      <style:text-properties officeooo:rsid="0036dc6a"/>
    </style:style>
    <style:style style:name="T44" style:family="text">
      <style:text-properties officeooo:rsid="00428a7d"/>
    </style:style>
    <style:style style:name="T45" style:family="text">
      <style:text-properties style:font-name="Times New Roman1" fo:font-size="14pt" fo:font-style="normal" officeooo:rsid="0062c94a" style:font-size-asian="14pt" style:font-style-asian="normal" style:font-size-complex="14pt" style:font-style-complex="normal"/>
    </style:style>
    <style:style style:name="T46" style:family="text">
      <style:text-properties style:font-name="Times New Roman1" fo:font-size="14pt" fo:font-style="normal" officeooo:rsid="00652bc4" style:font-size-asian="14pt" style:font-style-asian="normal" style:font-size-complex="14pt" style:font-style-complex="normal"/>
    </style:style>
    <style:style style:name="T47" style:family="text">
      <style:text-properties style:font-name="Times New Roman1" fo:font-size="14pt" fo:font-style="normal" officeooo:rsid="006ba9e7" style:font-size-asian="14pt" style:font-style-asian="normal" style:font-size-complex="14pt" style:font-style-complex="normal"/>
    </style:style>
    <style:style style:name="T48" style:family="text">
      <style:text-properties style:font-name="Times New Roman1" fo:font-size="14pt" style:font-size-asian="14pt" style:font-size-complex="14pt"/>
    </style:style>
    <style:style style:name="T49" style:family="text">
      <style:text-properties style:font-name="Times New Roman1" fo:font-size="14pt" officeooo:rsid="005ffa6c" style:font-size-asian="14pt" style:font-size-complex="14pt"/>
    </style:style>
    <style:style style:name="T50" style:family="text">
      <style:text-properties style:font-name="Times New Roman1" fo:font-size="14pt" fo:font-style="italic" officeooo:rsid="0067a992" style:font-size-asian="14pt" style:font-style-asian="italic" style:font-size-complex="14pt" style:font-style-complex="italic"/>
    </style:style>
    <style:style style:name="T51" style:family="text">
      <style:text-properties style:font-name="Times New Roman1" fo:font-size="14pt" fo:font-style="italic" officeooo:rsid="005bcd32" style:font-size-asian="14pt" style:font-style-asian="italic" style:font-size-complex="14pt" style:font-style-complex="italic"/>
    </style:style>
    <style:style style:name="T52" style:family="text">
      <style:text-properties style:font-name="Times New Roman1" fo:font-size="14pt" fo:font-style="italic" officeooo:rsid="00652bc4" style:font-size-asian="14pt" style:font-style-asian="italic" style:font-size-complex="14pt" style:font-style-complex="italic"/>
    </style:style>
    <style:style style:name="T53" style:family="text">
      <style:text-properties style:font-name="Times New Roman1" fo:font-size="14pt" fo:font-style="italic" officeooo:rsid="005e0084" style:font-size-asian="14pt" style:font-style-asian="italic" style:font-size-complex="14pt" style:font-style-complex="italic"/>
    </style:style>
    <style:style style:name="T54" style:family="text">
      <style:text-properties style:font-name="Times New Roman1" fo:font-size="14pt" fo:font-style="italic" officeooo:rsid="0064736a" style:font-size-asian="14pt" style:font-style-asian="italic" style:font-size-complex="14pt" style:font-style-complex="italic"/>
    </style:style>
    <style:style style:name="T55" style:family="text">
      <style:text-properties style:font-name="Times New Roman1" fo:font-size="14pt" fo:font-style="italic" officeooo:rsid="005ffa6c" style:font-size-asian="14pt" style:font-style-asian="italic" style:font-size-complex="14pt" style:font-style-complex="italic"/>
    </style:style>
    <style:style style:name="T56" style:family="text">
      <style:text-properties style:font-name="Times New Roman1" fo:font-size="14pt" fo:font-style="italic" officeooo:rsid="0062c94a" style:font-size-asian="14pt" style:font-style-asian="italic" style:font-size-complex="14pt" style:font-style-complex="italic"/>
    </style:style>
    <style:style style:name="T57" style:family="text">
      <style:text-properties style:font-name="Times New Roman1" fo:font-size="14pt" fo:font-style="italic" officeooo:rsid="006ba9e7" style:font-size-asian="14pt" style:font-style-asian="italic" style:font-size-complex="14pt" style:font-style-complex="italic"/>
    </style:style>
    <style:style style:name="T58" style:family="text">
      <style:text-properties style:font-name="Times New Roman1" fo:font-size="14pt" fo:font-style="italic" fo:font-weight="bold" officeooo:rsid="005bcd32" style:font-size-asian="14pt" style:font-style-asian="italic" style:font-weight-asian="bold" style:font-size-complex="14pt" style:font-style-complex="italic" style:font-weight-complex="bold"/>
    </style:style>
    <style:style style:name="T59" style:family="text">
      <style:text-properties style:font-name="Times New Roman1" fo:font-size="14pt" fo:font-style="italic" fo:font-weight="bold" officeooo:rsid="005e0084" style:font-size-asian="14pt" style:font-style-asian="italic" style:font-weight-asian="bold" style:font-size-complex="14pt" style:font-style-complex="italic" style:font-weight-complex="bold"/>
    </style:style>
    <style:style style:name="T60" style:family="text">
      <style:text-properties style:font-name="Times New Roman1" fo:font-size="14pt" fo:font-style="italic" fo:font-weight="bold" officeooo:rsid="005ffa6c" style:font-size-asian="14pt" style:font-style-asian="italic" style:font-weight-asian="bold" style:font-size-complex="14pt" style:font-style-complex="italic" style:font-weight-complex="bold"/>
    </style:style>
    <style:style style:name="T61" style:family="text">
      <style:text-properties style:font-name="Times New Roman1" fo:font-size="14pt" fo:font-style="italic" fo:font-weight="bold" officeooo:rsid="006ba9e7" style:font-size-asian="14pt" style:font-style-asian="italic" style:font-weight-asian="bold" style:font-size-complex="14pt" style:font-style-complex="italic" style:font-weight-complex="bold"/>
    </style:style>
    <style:style style:name="T62" style:family="text">
      <style:text-properties fo:font-style="normal" officeooo:rsid="003aa13f" style:font-style-asian="normal" style:font-style-complex="normal"/>
    </style:style>
    <style:style style:name="T63" style:family="text">
      <style:text-properties fo:font-style="normal" fo:font-weight="bold" officeooo:rsid="003aa13f" style:font-style-asian="normal" style:font-weight-asian="bold" style:font-style-complex="normal" style:font-weight-complex="bold"/>
    </style:style>
    <style:style style:name="T64" style:family="text">
      <style:text-properties fo:font-style="normal" fo:font-weight="normal" officeooo:rsid="003aa13f" style:font-style-asian="normal" style:font-weight-asian="normal" style:font-style-complex="normal" style:font-weight-complex="normal"/>
    </style:style>
    <style:style style:name="T65" style:family="text">
      <style:text-properties officeooo:rsid="004e2112"/>
    </style:style>
    <style:style style:name="T66" style:family="text">
      <style:text-properties officeooo:rsid="004ff4cc"/>
    </style:style>
    <style:style style:name="T67" style:family="text">
      <style:text-properties style:font-name="Times New Roman"/>
    </style:style>
    <style:style style:name="T68" style:family="text">
      <style:text-properties style:font-name="Times New Roman" officeooo:rsid="008aa000"/>
    </style:style>
    <style:style style:name="T69" style:family="text">
      <style:text-properties officeooo:rsid="0054fdb9"/>
    </style:style>
    <style:style style:name="T70" style:family="text">
      <style:text-properties officeooo:rsid="0058cc4d"/>
    </style:style>
    <style:style style:name="T71" style:family="text">
      <style:text-properties officeooo:rsid="005bcd32"/>
    </style:style>
    <style:style style:name="T72" style:family="text">
      <style:text-properties officeooo:rsid="00652bc4"/>
    </style:style>
    <style:style style:name="T73" style:family="text">
      <style:text-properties officeooo:rsid="0066faa5"/>
    </style:style>
    <style:style style:name="T74" style:family="text">
      <style:text-properties officeooo:rsid="0069089b"/>
    </style:style>
    <style:style style:name="T75" style:family="text">
      <style:text-properties officeooo:rsid="007823b4"/>
    </style:style>
    <style:style style:name="T76" style:family="text">
      <style:text-properties officeooo:rsid="007d286a"/>
    </style:style>
    <style:style style:name="T77" style:family="text">
      <style:text-properties officeooo:rsid="007fec3b"/>
    </style:style>
    <style:style style:name="T78" style:family="text">
      <style:text-properties officeooo:rsid="0084698c"/>
    </style:style>
    <style:style style:name="T79" style:family="text">
      <style:text-properties officeooo:rsid="008476da"/>
    </style:style>
    <style:style style:name="T80" style:family="text">
      <style:text-properties officeooo:rsid="00849db4"/>
    </style:style>
    <style:style style:name="T81" style:family="text">
      <style:text-properties officeooo:rsid="0085e44f"/>
    </style:style>
    <style:style style:name="T82" style:family="text">
      <style:text-properties officeooo:rsid="008622b3"/>
    </style:style>
    <style:style style:name="T83" style:family="text">
      <style:text-properties fo:font-variant="normal" fo:text-transform="none"/>
    </style:style>
    <style:style style:name="T84" style:family="text">
      <style:text-properties officeooo:rsid="008b9a7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7">Lesson 2</text:p>
      <text:p text:style-name="P38">Greetings and Goodbyes. Introductions</text:p>
      <text:p text:style-name="P4"/>
      <text:p text:style-name="P64">Warming-up.</text:p>
      <text:p text:style-name="P3">“For, usually and fitly, the presence of an introduction is held to imply that there is something of consequence and importance to be introduced.” – Arthur Machen</text:p>
      <text:p text:style-name="P1"/>
      <text:p text:style-name="P2"><text:span text:style-name="T22">1. </text:span>Why do you think introductions are important in business communication?</text:p>
      <text:p text:style-name="P2"><text:span text:style-name="T22">2. </text:span>What key elements should be included in a professional business introduction?</text:p>
      <text:p text:style-name="P2"><text:span text:style-name="T22">3. </text:span>Can you think of a situation where a poor introduction negatively affected a business interaction?</text:p>
      <text:p text:style-name="P2"><text:span text:style-name="T22">4. </text:span>How do introductions differ in written business communication (e.g., emails, reports) compared to face-to-face interactions?</text:p>
      <text:p text:style-name="P1"/>
      <text:p text:style-name="P103">I. Pre-<text:span text:style-name="T78">reading </text:span>activity</text:p>
      <text:p text:style-name="P39"/>
      <text:p text:style-name="P41">A. Answer the fol<text:span text:style-name="T44">l</text:span>owing questions.</text:p>
      <text:p text:style-name="P9">1. Do you remember your first meeting witn your groupmates? How did your first meeting with your groupmates go? How did you introduce yourselves to each other? </text:p>
      <text:p text:style-name="P7"><text:span text:style-name="T24">2. </text:span>Do you often meet new people in your studies or part-time job <text:span text:style-name="T24">at the moment</text:span>? Why or why not?</text:p>
      <text:p text:style-name="P6"><text:span text:style-name="T24">3. </text:span>What do you usually say in your native language when you meet someone for the first time?</text:p>
      <text:p text:style-name="P6"><text:span text:style-name="T24">4. </text:span>What English <text:span text:style-name="T23">words/</text:span>phrases do you already know that can be useful for introductions?</text:p>
      <text:p text:style-name="P7"><text:span text:style-name="T24">5. </text:span>What types of business situations require people to introduce themselves?</text:p>
      <text:p text:style-name="P26">6. What goals does an introduction of yourself pursue in the business world? </text:p>
      <text:p text:style-name="P5"/>
      <text:p text:style-name="P42">B. Put the following phrases in the correct order. </text:p>
      <text:p text:style-name="P8">1. you / pleased / very / to / I’m / meet</text:p>
      <text:p text:style-name="P10">_________________________________</text:p>
      <text:p text:style-name="P8">2. working / long / you / been / have / how / for...?</text:p>
      <text:p text:style-name="P10">_________________________________</text:p>
      <text:p text:style-name="P8">3. meet... / I’d / to / like / you</text:p>
      <text:p text:style-name="P10">_________________________________</text:p>
      <text:p text:style-name="P8">4. introduce / I / myself / can / name / is... / my</text:p>
      <text:p text:style-name="P10">_________________________________</text:p>
      <text:p text:style-name="P8">5. first / this / to...? / your / trip / is</text:p>
      <text:p text:style-name="P10">_________________________________</text:p>
      <text:p text:style-name="P8">6. say / just / I / want / I’m ... / to / ’Hello’.</text:p>
      <text:p text:style-name="P10">_________________________________</text:p>
      <text:p text:style-name="P8">7. the / in / I / work /... industry</text:p>
      <text:p text:style-name="P10">_________________________________</text:p>
      <text:p text:style-name="P8">8. interesting / how / oh!</text:p>
      <text:p text:style-name="P10"><text:soft-page-break/>_________________________________</text:p>
      <text:p text:style-name="P8">9. with... / mainly / work / I</text:p>
      <text:p text:style-name="P10">_________________________________</text:p>
      <text:p text:style-name="P8">10. introduce / to... / like / I’d / to / you</text:p>
      <text:p text:style-name="P10">_________________________________</text:p>
      <text:p text:style-name="P8"/>
      <text:p text:style-name="P43">C. Complete the table below with types of business situations and the appropriate phrases you already know for each. <text:span text:style-name="T26">An example is provided. Be ready to complete the table further.</text:span></text:p>
      <text:p text:style-name="P10"/>
      <table:table table:name="Table1" table:style-name="Table1">
        <table:table-column table:style-name="Table1.A"/>
        <table:table-column table:style-name="Table1.B"/>
        <table:table-row>
          <table:table-cell table:style-name="Table1.A1" office:value-type="string">
            <text:p text:style-name="P11">Types of business situations</text:p>
          </table:table-cell>
          <table:table-cell table:style-name="Table1.B1" office:value-type="string">
            <text:p text:style-name="P28"><text:span text:style-name="T25">A</text:span>ppropriate phrases</text:p>
          </table:table-cell>
        </table:table-row>
        <table:table-row>
          <table:table-cell table:style-name="Table1.A2" office:value-type="string">
            <text:p text:style-name="P29">1. Introducing yourself </text:p>
          </table:table-cell>
          <table:table-cell table:style-name="Table1.B2" office:value-type="string">
            <text:p text:style-name="P30">Can I introduce myself?; My name is ...; I just want to say ‘Hello’.; I’m ...</text:p>
          </table:table-cell>
        </table:table-row>
        <table:table-row>
          <table:table-cell table:style-name="Table1.A2" office:value-type="string">
            <text:p text:style-name="P36">2. Introducing someone else</text:p>
          </table:table-cell>
          <table:table-cell table:style-name="Table1.B2" office:value-type="string">
            <text:p text:style-name="P27"/>
          </table:table-cell>
        </table:table-row>
        <table:table-row>
          <table:table-cell table:style-name="Table1.A2" office:value-type="string">
            <text:p text:style-name="P36">3. Talking about your job</text:p>
          </table:table-cell>
          <table:table-cell table:style-name="Table1.B2" office:value-type="string">
            <text:p text:style-name="P27"/>
          </table:table-cell>
        </table:table-row>
        <table:table-row>
          <table:table-cell table:style-name="Table1.A2" office:value-type="string">
            <text:p text:style-name="P36">4. Greeting someone</text:p>
          </table:table-cell>
          <table:table-cell table:style-name="Table1.B2" office:value-type="string">
            <text:p text:style-name="P27"/>
          </table:table-cell>
        </table:table-row>
        <table:table-row>
          <table:table-cell table:style-name="Table1.A2" office:value-type="string">
            <text:p text:style-name="P36">5. Making small talk</text:p>
          </table:table-cell>
          <table:table-cell table:style-name="Table1.B2" office:value-type="string">
            <text:p text:style-name="P27"/>
          </table:table-cell>
        </table:table-row>
        <table:table-row>
          <table:table-cell table:style-name="Table1.A2" office:value-type="string">
            <text:p text:style-name="P36">6. Showing interest</text:p>
          </table:table-cell>
          <table:table-cell table:style-name="Table1.B2" office:value-type="string">
            <text:p text:style-name="P27"/>
          </table:table-cell>
        </table:table-row>
        <table:table-row>
          <table:table-cell table:style-name="Table1.A2" office:value-type="string">
            <text:p text:style-name="P27"/>
          </table:table-cell>
          <table:table-cell table:style-name="Table1.B2" office:value-type="string">
            <text:p text:style-name="P27"/>
          </table:table-cell>
        </table:table-row>
      </table:table>
      <text:p text:style-name="P10"/>
      <text:p text:style-name="P12"><text:span text:style-name="T12">D. Business Card </text:span><text:span text:style-name="T14">(British Council). </text:span><text:span text:style-name="T21">Practice on reading. </text:span></text:p>
      <text:p text:style-name="P12"><text:a xlink:type="simple" xlink:href="https://learnenglish.britishcouncil.org/skills/reading/a1-reading/business-cards" text:style-name="Internet_20_link" text:visited-style-name="Visited_20_Internet_20_Link">https://learnenglish.britishcouncil.org/skills/reading/a1-reading/business-cards</text:a></text:p>
      <text:p text:style-name="P12"/>
      <text:p text:style-name="P102">II. <text:span text:style-name="T81">Active reading</text:span><text:span text:style-name="T78"> activity</text:span></text:p>
      <text:p text:style-name="P44"/>
      <text:p text:style-name="P44">A. Read the following conversation. <text:span text:style-name="T38">Based on</text:span> the <text:span text:style-name="T38">completed</text:span> table, <text:span text:style-name="T38">w</text:span>rite <text:span text:style-name="T38">appropriate </text:span>phrases in the gaps in the conversation. <text:span text:style-name="T38">Then,</text:span> practice the dialogue in groups of four.</text:p>
      <text:p text:style-name="P13"/>
      <text:p text:style-name="P14"><text:span text:style-name="T12">Petra:</text:span> Hi Cecelia, how are you?</text:p>
      <text:p text:style-name="P14"><text:span text:style-name="T12">Cecelia:</text:span> Hi Petra, I was hoping I would see you. How are you?</text:p>
      <text:p text:style-name="P17"><text:span text:style-name="T12">Petra: </text:span>I’m great, thanks. <text:span text:style-name="T37">_________________</text:span><text:span text:style-name="T34">1</text:span><text:span text:style-name="T36"> </text:span>Juan.</text:p>
      <text:p text:style-name="P17"><text:span text:style-name="T12">Cecelia:</text:span> <text:span text:style-name="T37">_________________</text:span><text:span text:style-name="T34">2</text:span><text:span text:style-name="T36"> </text:span>you.</text:p>
      <text:p text:style-name="P17"><text:span text:style-name="T12">Juan:</text:span> <text:span text:style-name="T37">_________________</text:span><text:span text:style-name="T34">3</text:span> too.</text:p>
      <text:p text:style-name="P14"><text:span text:style-name="T12">Petra:</text:span> Juan is one of our customers from Spain.</text:p>
      <text:p text:style-name="P17"><text:span text:style-name="T12">Cecelia:</text:span> Oh, that’s great. <text:span text:style-name="T30">_________________</text:span><text:span text:style-name="T33">4</text:span><text:span text:style-name="T28"> </text:span>Edinburgh?</text:p>
      <text:p text:style-name="P17"><text:span text:style-name="T12">Juan:</text:span> I’ve been to Scotland before, but last time I was in Glasgow. It’s very beautiful here. <text:span text:style-name="T37">_________________</text:span><text:span text:style-name="T34">5 </text:span>this company?</text:p>
      <text:p text:style-name="P17"><text:span text:style-name="T12">Cecelia:</text:span> Around seven years now. <text:span text:style-name="T30">_________________</text:span><text:span text:style-name="T33">6</text:span><text:span text:style-name="T28"> </text:span>Petra, but I do a lot of work in <text:span text:style-name="T30">the markerting</text:span> development <text:span text:style-name="T30">too</text:span>.</text:p>
      <text:p text:style-name="P16"><text:span text:style-name="T12">Juan:</text:span> <text:span text:style-name="T30">_________________</text:span><text:span text:style-name="T31">7</text:span>. You must be very busy!</text:p>
      <text:p text:style-name="P16"><text:soft-page-break/><text:span text:style-name="T12">Cecelia:</text:span> Yes, but I really enjoy it.</text:p>
      <text:p text:style-name="P16"><text:span text:style-name="T12">Mark: </text:span>Sorry to interrupt. <text:span text:style-name="T30">_________________</text:span><text:span text:style-name="T32">8</text:span><text:span text:style-name="T31"> </text:span><text:span text:style-name="T35">Mark</text:span>. I will be with Juan tomorrow when we go to the factory.</text:p>
      <text:p text:style-name="P17"><text:span text:style-name="T12">Cecelia:</text:span> Before we go, let’s exchange business cards.</text:p>
      <text:p text:style-name="P17"><text:span text:style-name="T12">Juan:</text:span> That’s a great idea. Here’s mine.</text:p>
      <text:p text:style-name="P17"><text:span text:style-name="T12">Cecelia: </text:span>And here’s mine. I look forward to staying in touch.</text:p>
      <text:p text:style-name="P17"><text:span text:style-name="T12">Juan:</text:span> I’m very pleased to meet you.</text:p>
      <text:p text:style-name="P15"/>
      <table:table table:name="Table2" table:style-name="Table2">
        <table:table-column table:style-name="Table2.A"/>
        <table:table-row>
          <table:table-cell table:style-name="Table2.A1" office:value-type="string">
            <text:p text:style-name="P40">How do you respond to the phrase nice to meet you?</text:p>
            <text:p text:style-name="P27"/>
            <text:p text:style-name="P27">To respond to the phrase nice to meet you, tell the other person that it’s nice to meet them, too.</text:p>
            <text:p text:style-name="P27">Some ways to say “It’s nice to meet you, too” include the following:</text:p>
            <text:p text:style-name="P27"/>
            <text:p text:style-name="P49">Likewise</text:p>
            <text:p text:style-name="P49">The pleasure is all mine</text:p>
            <text:p text:style-name="P49">I’m glad to meet you, too</text:p>
            <text:p text:style-name="P49">It’s great to meet you as well</text:p>
            <text:p text:style-name="P27"/>
            <text:p text:style-name="P27">An informal and brief response is “<text:span text:style-name="T12">you, too.</text:span>” </text:p>
            <text:p text:style-name="P31">"Me too" only sounds right when the other person has said something of themselves, for example "I am pleased to meet you". They have said something about themselves using the pronoun 'I', and you're saying the same is true for yourself with 'me'.</text:p>
            <text:p text:style-name="P31">Although "nice to meet you" has a similar meaning, it's really a shortening of "it's nice to meet you" which is a statement about the situation of your meeting, so "me too" as a response isn't strictly correct.</text:p>
            <text:p text:style-name="P31"/>
            <text:p text:style-name="P62">I am pleased to meet you – <text:span text:style-name="T76">Me too</text:span></text:p>
            <text:p text:style-name="P63">Nice to meet you – You too</text:p>
          </table:table-cell>
        </table:table-row>
      </table:table>
      <text:p text:style-name="P13"/>
      <text:p text:style-name="P46">B. Here are more examples of business conversations. Listen, practise and <text:span text:style-name="T80">enrich</text:span> your vocabulary by adding new business situations and <text:span text:style-name="T79">appropriate</text:span> phrases to the table above. </text:p>
      <text:p text:style-name="P65"><text:a xlink:type="simple" xlink:href="https://learnenglish.britishcouncil.org/skills/speaking/a1-speaking/meeting-new-people" text:style-name="Internet_20_link" text:visited-style-name="Visited_20_Internet_20_Link">https://learnenglish.britishcouncil.org/skills/speaking/a1-speaking/meeting-new-people</text:a></text:p>
      <text:p text:style-name="P65"><text:a xlink:type="simple" xlink:href="https://learnenglish.britishcouncil.org/skills/speaking/a2-speaking/talking-about-personal-interests" text:style-name="Internet_20_link" text:visited-style-name="Visited_20_Internet_20_Link">https://learnenglish.britishcouncil.org/skills/speaking/a2-speaking/talking-about-personal-interests</text:a></text:p>
      <text:p text:style-name="P65"><text:a xlink:type="simple" xlink:href="https://learnenglish.britishcouncil.org/skills/speaking/a2-speaking/showing-interest" text:style-name="Internet_20_link" text:visited-style-name="Visited_20_Internet_20_Link">https://learnenglish.britishcouncil.org/skills/speaking/a2-speaking/showing-interest</text:a></text:p>
      <text:p text:style-name="P65"><text:a xlink:type="simple" xlink:href="https://learnenglish.britishcouncil.org/skills/speaking/b1-speaking/keeping-conversation-going" text:style-name="Internet_20_link" text:visited-style-name="Visited_20_Internet_20_Link">https://learnenglish.britishcouncil.org/skills/speaking/b1-speaking/keeping-conversation-going</text:a></text:p>
      <text:p text:style-name="P65"><text:a xlink:type="simple" xlink:href="https://learnenglish.britishcouncil.org/skills/speaking/b1-speaking/meeting-face-face" text:style-name="Internet_20_link" text:visited-style-name="Visited_20_Internet_20_Link">https://learnenglish.britishcouncil.org/skills/speaking/b1-speaking/meeting-face-face</text:a></text:p>
      <text:p text:style-name="P45"/>
      <text:p text:style-name="P45"><text:soft-page-break/><text:span text:style-name="T41">C</text:span>. Making small talk. A good way to get to know someone you’ve just met is to make small talk. Match the following questions and answers. <text:span text:style-name="T39">Clarify the meaning of highlighted words in a dictionary. </text:span><text:span text:style-name="T40">Then, </text:span><text:span text:style-name="T81">practice</text:span><text:span text:style-name="T40"> mini-dialogues in groups of two. </text:span></text:p>
      <text:p text:style-name="P13"/>
      <text:p text:style-name="P22"><text:span text:style-name="T28">1. </text:span><text:span text:style-name="T64">Is this your first trip to Scotland?</text:span></text:p>
      <text:p text:style-name="P23"><text:span text:style-name="T28">2.</text:span> <text:span text:style-name="T62">How long have you been working for Roth Industries?</text:span></text:p>
      <text:p text:style-name="P23"><text:span text:style-name="T28">3.</text:span><text:span text:style-name="T63"> </text:span><text:span text:style-name="T64">How was your trip?</text:span></text:p>
      <text:p text:style-name="P24"><text:span text:style-name="T28">4.</text:span> Have you been living in Barcelona for long?</text:p>
      <text:p text:style-name="P14"><text:span text:style-name="T28">5. </text:span>So, what do you do when you’re not working?</text:p>
      <text:p text:style-name="P14"><text:span text:style-name="T28">6.</text:span> The weather has been interesting lately, hasn’t it?</text:p>
      <text:p text:style-name="P14"><text:span text:style-name="T28">7.</text:span> Do you know any good places to eat around here?</text:p>
      <text:p text:style-name="P14"><text:span text:style-name="T28">8.</text:span> Have you been to any other countries on business?</text:p>
      <text:p text:style-name="P14"/>
      <text:p text:style-name="P14"><text:span text:style-name="T28">a.</text:span> I do a lot of running. I’m actually in training for an <text:span text:style-name="T1">ultramarathon </text:span>next year.</text:p>
      <text:p text:style-name="P23"><text:span text:style-name="T28">b.</text:span> <text:span text:style-name="T62">Only about a year or so. I’m still </text:span><text:span text:style-name="T2">learning the ropes </text:span><text:span text:style-name="T62">really.</text:span></text:p>
      <text:p text:style-name="P25"><text:span text:style-name="T28">c.</text:span> I have a lot of clients in Brussels, so I’ve been there several times. They took me on an <text:span text:style-name="T1">outing</text:span> to Bruges one time which is gorgeous. I really want to go back there.</text:p>
      <text:p text:style-name="P18"><text:span text:style-name="T28">d.</text:span> Yeah, if you can handle spicy food, there’s a Mexican place that does the best chilli I’ve tasted outside of Mexico.</text:p>
      <text:p text:style-name="P18"><text:span text:style-name="T28">e.</text:span> Yes, it’s been very <text:span text:style-name="T1">unpredictable</text:span>. But I read that there’s going to be a <text:span text:style-name="T1">heatwave</text:span> next week.</text:p>
      <text:p text:style-name="P23"><text:span text:style-name="T28">f.</text:span> <text:span text:style-name="T64">It was quite busy on the plane and I nearly missed </text:span><text:span text:style-name="T2">my flight </text:span><text:span text:style-name="T64">to San Francisco due to an unpredictable delay. But otherwise, I didn’t have any real difficulties.</text:span></text:p>
      <text:p text:style-name="P24"><text:span text:style-name="T28">g.</text:span> I’ve lived here for most of my life, although I did spend a couple of years living and working in Porto, but I found the work quite <text:span text:style-name="T1">monotonous</text:span>.</text:p>
      <text:p text:style-name="P25"><text:span text:style-name="T28">h.</text:span> <text:span text:style-name="T64">No. I came here with my family on holiday a long time ago. I see there’s been a lot of expansion in Edinburgh since then, but it’s still a really beautiful place.</text:span></text:p>
      <text:p text:style-name="P25"/>
      <text:p text:style-name="P52"><text:span text:style-name="T69">V</text:span>ocabulary <text:span text:style-name="T69">notes</text:span></text:p>
      <table:table table:name="Table3" table:style-name="Table3">
        <table:table-column table:style-name="Table3.A"/>
        <table:table-row>
          <table:table-cell table:style-name="Table3.A1" office:value-type="string">
            <text:p text:style-name="P34"><text:span text:style-name="T11">t</text:span><text:span text:style-name="T1">rip</text:span> – a journey in which you go somewhere, usually for a short time, and come back again</text:p>
            <text:p text:style-name="P107">Ex.: She's going on a trip to New York, all expenses paid.</text:p>
            <text:p text:style-name="P34"><text:span text:style-name="T1">business trip</text:span> – a journey taken for business purposes</text:p>
            <text:p text:style-name="P53"><text:span text:style-name="T77">Ex.: </text:span>She's away on a business trip and won't be back until next week.</text:p>
            <text:p text:style-name="P35"><text:span text:style-name="T1">journey</text:span> – an occasion when you travel from one place to another, especially over a long distance</text:p>
            <text:p text:style-name="P56">Ex.: Have a safe journey! / Did you have a good journey? / It's a two-hour train journey from York to London.</text:p>
          </table:table-cell>
        </table:table-row>
      </table:table>
      <text:p text:style-name="P20"/>
      <text:p text:style-name="P47"><text:soft-page-break/>D. Follow-up questions. A good way to get people talking is to ask them questions about themselves. You can start with small talk questions and then get them to give more information with follow-up questions.</text:p>
      <text:p text:style-name="P66"/>
      <text:p text:style-name="P66"><text:span text:style-name="T1">Follow-up questions</text:span> are needed<text:span text:style-name="T42"> to find out more information </text:span>about some<text:span text:style-name="T43">one</text:span> or something<text:span text:style-name="T42">.</text:span></text:p>
      <text:p text:style-name="P48">Part 1: Suggest possible follow-up questions to Exercise C.</text:p>
      <text:p text:style-name="P48"/>
      <text:p text:style-name="P32"><text:span text:style-name="T12">Part </text:span><text:span text:style-name="T13">2</text:span><text:span text:style-name="T12">: </text:span><text:span text:style-name="T15">Find a suitable continuation for </text:span><text:span text:style-name="T16">five</text:span><text:span text:style-name="T15"> conversation</text:span><text:span text:style-name="T16">s</text:span><text:span text:style-name="T15"> from Part C. </text:span></text:p>
      <text:p text:style-name="P71"/>
      <text:p text:style-name="P22"><text:span text:style-name="T28">1. </text:span><text:span text:style-name="T62">– What did you see when you were with your family?</text:span></text:p>
      <text:p text:style-name="P68"><text:s/>– We drove from Edinburgh to the Highlands, exploring ancient castles and rugged coastlines. We spent plenty of time camping and enjoying the countryside.</text:p>
      <text:p text:style-name="P68"/>
      <text:p text:style-name="P19"><text:span text:style-name="T28">2. </text:span><text:span text:style-name="T62">– What did you do before this?</text:span></text:p>
      <text:p text:style-name="P68">– I worked in sales for a software company in Silicon Valley for about 7 years. It was really interesting, but I find this job more engaging and challenging.</text:p>
      <text:p text:style-name="P68"/>
      <text:p text:style-name="P19"><text:span text:style-name="T28">3. </text:span><text:span text:style-name="T62">– Have you had problems with the flight before?</text:span></text:p>
      <text:p text:style-name="P67">– Oh yeah, once I was stuck at the airport in Dubai for almost a whole day, but it's a fantastic airport with so much to do that it turned out to be a really good time.</text:p>
      <text:p text:style-name="P19"/>
      <text:p text:style-name="P19"><text:span text:style-name="T28">4.</text:span> – What was it like living in Porto?</text:p>
      <text:p text:style-name="P21">– Life was actually quite fun. There were plenty of charming cafes and scenic streets to explore, and many people my age. I just didn't enjoy my job very much.</text:p>
      <text:p text:style-name="P21"/>
      <text:p text:style-name="P19"><text:span text:style-name="T28">5. </text:span><text:span text:style-name="T62">– How long have you been training for the ultramarathon?</text:span></text:p>
      <text:p text:style-name="P70">– I ran a marathon just over a year ago and really enjoyed it, so about two months later I decided to push myself further by preparing for an ultramarathon.</text:p>
      <text:p text:style-name="P69"/>
      <text:p text:style-name="P75"><text:span text:style-name="T67">[</text:span>adapted from linguahouse <text:a xlink:type="simple" xlink:href="https://www.linguahouse.com/esl-lesson-plans/business-english/introductions" text:style-name="Internet_20_link" text:visited-style-name="Visited_20_Internet_20_Link">https://www.linguahouse.com/esl-lesson-plans/business-english/introductions</text:a><text:span text:style-name="T67">]</text:span></text:p>
      <text:p text:style-name="P50"/>
      <text:p text:style-name="P50">Part 3: Come up with some ideas for other mini-dialogues <text:span text:style-name="T66">and continue them</text:span>. Then, practice in groups of two. <text:span text:style-name="T65">Use phrases from the Part B.</text:span></text:p>
      <text:p text:style-name="P72"/>
      <text:p text:style-name="P101">III. <text:span text:style-name="T78">Speaking </text:span>Activity</text:p>
      <text:p text:style-name="P51">A. Outline at least five main topics for small talks at a business meeting and make up your own vocabulary for each. </text:p>
      <text:p text:style-name="P51"><text:span text:style-name="T70">E</text:span>xample. <text:span text:style-name="T28">Talking about </text:span><text:span text:style-name="T29">the </text:span><text:span text:style-name="T28">weather. </text:span></text:p>
      <text:p text:style-name="P74">“What’s the weather like there?” </text:p>
      <text:p text:style-name="P73">“It’s a beautiful day today, isn’t it?”</text:p>
      <text:p text:style-name="P73"><text:soft-page-break/>“The weather has been unpredictable lately, hasn’t it?”</text:p>
      <text:p text:style-name="P73">“I heard there might be a heatwave coming up this week.”</text:p>
      <text:p text:style-name="P73">“Perfect weather for a productive day, don’t you think?”</text:p>
      <text:p text:style-name="P73">“I hope you had a chance to enjoy the lovely weather over the weekend.”</text:p>
      <text:p text:style-name="P73">“It’s one of those days when the outdoors looks so inviting.”</text:p>
      <text:p text:style-name="P73">“They say this time of year is known for its crisp mornings.”</text:p>
      <text:p text:style-name="P73">“This weather really puts a spring in your step!”</text:p>
      <text:p text:style-name="P73"/>
      <text:p text:style-name="P54">B. Below real business situations are provided. Pick up one of them and make up a dialogue according to their context. Stick to the following scheme: greetings, introductions, talking about working issues, keeping small talk, and closing. <text:span text:style-name="T74">Then, practice the dialogue in the groups of two.</text:span></text:p>
      <text:p text:style-name="P77"/>
      <text:p text:style-name="P78"><text:span text:style-name="T1">1. Conference Networking Scenario. </text:span>At an international business conference held in <text:span text:style-name="T71">Prague</text:span>, professionals from various industries gather for seminars and networking sessions. The conversation starts in a lounge area where two participants meet during a coffee break.</text:p>
      <text:p text:style-name="P77"/>
      <text:p text:style-name="P78"><text:span text:style-name="T1">2. Business Mixer at a Networking Event.</text:span> At an evening networking event hosted in a stylish hotel lobby, professionals gather for informal conversations and exchanges of business cards. The relaxed setting encourages discussion about the event, industry trends, and even the evening ambience.</text:p>
      <text:p text:style-name="P77"/>
      <text:p text:style-name="P78"><text:span text:style-name="T1">3. Welcoming a New Colleague in the Office. </text:span>During the first day in a corporate office, a new employee is introduced in the break room. The conversation is light, focusing on introductions and small talk about the company culture and even the day’s nice weather.</text:p>
      <text:p text:style-name="P77"/>
      <text:p text:style-name="P78"><text:span text:style-name="T1">4. Coffee Meeting with a Prospective Client. </text:span>A consultant meets a prospective client at a local coffee shop to discuss potential business collaborations. The informal setting allows them to introduce themselves and break the ice with some small talk about the pleasant day and the café’s ambiance.</text:p>
      <text:p text:style-name="P77"/>
      <text:p text:style-name="P78"><text:span text:style-name="T1">5. Business Lunch Meeting.</text:span> Two professionals meet for a lunch meeting at a quiet restaurant. The conversation begins with a brief introduction and moves into small talk about the restaurant’s ambiance and even the pleasant weather outside.</text:p>
      <text:p text:style-name="P77"/>
      <text:p text:style-name="P78"><text:span text:style-name="T3">6. </text:span><text:span text:style-name="T1">Introducing a Business Partner at a Client Meeting.</text:span> You and your business partner run a consultancy firm specializing in innovative digital solutions. At a networking event, you meet a prospective client interested in your services. To make <text:soft-page-break/>a strong impression, you decide to introduce your partner, who is the technical expert behind your successful projects.</text:p>
      <text:p text:style-name="P77"/>
      <text:p text:style-name="P80"><text:span text:style-name="T3">7. </text:span><text:span text:style-name="T1">Introducing a Guest Speaker at a Student Business Seminar. </text:span>You’re a member of your university’s Business Club, and your team has organized a seminar on innovative marketing strategies. Your role is to introduce the guest speaker – a seasoned marketing executive with extensive experience in global campaigns – to an audience of students and local professionals. The introduction should be brief, engaging, and highlight the guest's expertise to set the tone for the seminar.</text:p>
      <text:p text:style-name="P77"/>
      <text:p text:style-name="P57">Vocabulary notes </text:p>
      <table:table table:name="Table4" table:style-name="Table4">
        <table:table-column table:style-name="Table4.A"/>
        <table:table-row>
          <table:table-cell table:style-name="Table4.A1" office:value-type="string">
            <text:p text:style-name="P33"><text:span text:style-name="T1">Venue </text:span>– the place where a public event or meeting happens. </text:p>
            <text:p text:style-name="P97"><text:span text:style-name="T50">Ex.: </text:span><text:span text:style-name="T51">The hotel is an ideal </text:span><text:span text:style-name="T58">venue</text:span><text:span text:style-name="T51"> for conferences and business meetings.</text:span></text:p>
            <text:p text:style-name="P33"><text:span text:style-name="T1">Keynote speech / </text:span><text:span text:style-name="T9">address</text:span>– the most important speech given at a large meeting. </text:p>
            <text:p text:style-name="P97"><text:span text:style-name="T50">Ex.: </text:span><text:span text:style-name="T51">She'll be delivering </text:span><text:span text:style-name="T58">the keynote address</text:span><text:span text:style-name="T51"> at the conference on Friday.</text:span></text:p>
            <text:p text:style-name="P33"><text:span text:style-name="T8">A</text:span><text:span text:style-name="T1">mbiance</text:span> – the character of a place or the quality it seems to have. </text:p>
            <text:p text:style-name="P97"><text:span text:style-name="T50">Ex.: </text:span><text:span text:style-name="T51">Despite being a busy city, Dublin has the </text:span><text:span text:style-name="T58">ambience</text:span><text:span text:style-name="T51"> of a country town.</text:span></text:p>
            <text:p text:style-name="P79"><text:span text:style-name="T7">B</text:span><text:span text:style-name="T1">reak room</text:span> – a room in a workplace that is set aside for employees to use during a break from work, as to relax, socialize, or eat. </text:p>
            <text:p text:style-name="P83"><text:span text:style-name="T3">E</text:span><text:span text:style-name="T1">xpertise</text:span> – a high level of knowledge or skill. </text:p>
            <text:p text:style-name="P97"><text:span text:style-name="T52">Ex.: </text:span><text:span text:style-name="T53">We admired the </text:span><text:span text:style-name="T59">expertise</text:span><text:span text:style-name="T53"> with which he prepared the meal.</text:span></text:p>
            <text:p text:style-name="P85"><text:span text:style-name="T1">Seasoned</text:span> – <text:span text:style-name="T72">experienced, </text:span>having a lot of experience of doing something and therefore knowing how to do it well. </text:p>
            <text:p text:style-name="P97"><text:span text:style-name="T54">Ex.: </text:span><text:span text:style-name="T55">a </text:span><text:span text:style-name="T60">seasoned </text:span><text:span text:style-name="T55">traveller, a </text:span><text:span text:style-name="T60">seasoned</text:span><text:span text:style-name="T55"> campaigner for human rights</text:span></text:p>
            <text:p text:style-name="P85"><text:span text:style-name="T1">Run</text:span> (<text:span text:style-name="T12">a verb</text:span>) – to be in control of something. </text:p>
            <text:p text:style-name="P97"><text:span text:style-name="T56">Ex.:</text:span><text:span text:style-name="T45"> </text:span><text:span text:style-name="T55">He'</text:span><text:span text:style-name="T60">s been running</text:span><text:span text:style-name="T55"> a restaurant/his own company since he left school.</text:span></text:p>
            <text:p text:style-name="P85"><text:span text:style-name="T1">Insights</text:span><text:span text:style-name="T12"> </text:span>– (the ability to have) a clear, deep, and sometimes sudden understanding of a complicated problem or situation. </text:p>
            <text:p text:style-name="P97"><text:span text:style-name="T55">Ex.: It was an interesting book, full of fascinating </text:span><text:span text:style-name="T60">insights</text:span><text:span text:style-name="T55"> into human relationships.</text:span></text:p>
            <text:p text:style-name="P97"><text:span text:style-name="T55"/></text:p>
            <text:p text:style-name="P99"><text:span text:style-name="T49">C</text:span><text:span text:style-name="T48">ommon collocations</text:span></text:p>
            <text:p text:style-name="P81"><text:span text:style-name="T5">Welcome a</text:span><text:span text:style-name="T1">board</text:span> <text:span text:style-name="T73">(</text:span><text:span text:style-name="T17">informal</text:span><text:span text:style-name="T73">)</text:span>, <text:span text:style-name="T6">welcome on board</text:span><text:span text:style-name="T73"> (</text:span><text:span text:style-name="T17">formal</text:span><text:span text:style-name="T73">) </text:span>– commonly used in professional or casual settings to welcome a new person to the group or team</text:p>
            <text:p text:style-name="P84"><text:span text:style-name="T3">Let’s grab a coffe</text:span><text:span text:style-name="T4">e</text:span><text:span text:style-name="T18"> – </text:span><text:span text:style-name="T72">idiom, to get, to buy, to drink a coffee (quickly)</text:span></text:p>
            <text:p text:style-name="P98"><text:span text:style-name="T61">I beg your pardon / beg pardon</text:span><text:span text:style-name="T57"> (short form) – </text:span><text:span text:style-name="T46">used to ask someone to </text:span><text:span text:style-name="T47">repeat </text:span><text:span text:style-name="T46">what they have just said</text:span></text:p>
            <text:p text:style-name="P55">Ex.: ‘The meeting’s on Wednesday.’ ‘I beg your pardon?’ ‘I said the meeting’s on Wednesday.’ / "He's been in Haiti for the past two months." "Beg pardon? He's been in Hawaii?" "No, Haiti."</text:p>
            <text:p text:style-name="P86"><text:span text:style-name="T1">Shall I/ We do </text:span><text:span text:style-name="T12">.... </text:span><text:span text:style-name="T19">(</text:span><text:span text:style-name="T12">spoken</text:span><text:span text:style-name="T19">) –</text:span><text:span text:style-name="T12"> </text:span>used to make a suggestion, or ask a question that you want the other person to decide about</text:p>
            <text:p text:style-name="P87"><text:soft-page-break/><text:span text:style-name="T18">Ex.:</text:span><text:span text:style-name="T12"> Shall I open the window? / Shall we say 6 o'clock, then? / What shall I get for dinner?</text:span></text:p>
            <text:p text:style-name="P88"><text:span text:style-name="T10">C</text:span><text:span text:style-name="T1">ome again?</text:span><text:span text:style-name="T20">(</text:span><text:span text:style-name="T12">idiom, informal</text:span><text:span text:style-name="T20">) – </text:span><text:span text:style-name="T75">used to ask someone to repeat something that you have not heard or understood</text:span></text:p>
          </table:table-cell>
        </table:table-row>
      </table:table>
      <text:p text:style-name="P82"/>
      <text:p text:style-name="P100">IV. <text:span text:style-name="T78">Post-</text:span><text:span text:style-name="T82">Reading</text:span><text:span text:style-name="T78"> activity</text:span></text:p>
      <text:p text:style-name="P100"/>
      <text:p text:style-name="P104">A. <text:span text:style-name="T83">Read the following text. Make brief notes on your own.</text:span></text:p>
      <text:p text:style-name="P100"/>
      <text:p text:style-name="P96">How to Introduce Yourself Professionally</text:p>
      <text:p text:style-name="P92"/>
      <text:p text:style-name="P89">As you progress in your career, you will meet people who can help you grow professionally. Having a well-prepared professional introduction can make a strong first impression and build valuable connections. Whether you are meeting an interviewer, a supervisor, a mentor, or a business contact, introducing yourself effectively can create opportunities for collaboration and career advancement.</text:p>
      <text:p text:style-name="P89">In this article, you will learn how to introduce yourself in a professional setting and make a great impression with practical tips and examples.</text:p>
      <text:p text:style-name="P93">Why a Strong Professional Introduction Matters</text:p>
      <text:p text:style-name="P89">Knowing how to introduce yourself in a professional environment offers several benefits. A confident and well-structured introduction can make you appear self-assured and competent. Whether you are applying for a job, seeking a mentor, networking, or meeting a potential client, a strong introduction helps create a positive impression. When others perceive you as approachable and professional, they are more likely to remember and engage with you.</text:p>
      <text:p text:style-name="P93">Four Effective Ways to Introduce Yourself</text:p>
      <text:p text:style-name="P93">1. State Your Purpose Clearly</text:p>
      <text:p text:style-name="P89">When introducing yourself, start with your name and job title, but also include additional details that make your introduction more engaging. If you are at a networking event, you might mention your professional interests or what you hope to achieve from the interaction. In an interview, briefly summarize who you are and why you are a good candidate for the position.</text:p>
      <text:p text:style-name="P58">Example for a job interview:</text:p>
      <text:p text:style-name="P58">"My name is Tara, and I moved to New York City because I am passionate about advertising. I specialize in audience analysis and messaging optimization, and I believe my skills would be a valuable asset to your team."</text:p>
      <text:p text:style-name="P89">Adapt your introduction based on the situation. At a formal event, you might offer a handshake and introduce yourself using your full name, while in a casual setting, a simple introduction followed by a friendly question can help start a conversation.</text:p>
      <text:p text:style-name="P93">2. Use Confident Body Language</text:p>
      <text:p text:style-name="P93">Your body language plays a key role in how your introduction is received. Make eye contact, smile naturally, and speak in a clear, steady voice. A firm handshake (when appropriate) can also reinforce a confident first impression.</text:p>
      <text:p text:style-name="P60"><text:soft-page-break/>Example for meeting a new colleague:</text:p>
      <text:p text:style-name="P59">If you meet a new team member, say: “Hi [Name], I’m [Your Name]. I work in [Department], and I look forward to collaborating with you.” </text:p>
      <text:p text:style-name="P91">Maintain eye contact and use open body language to show engagement.</text:p>
      <text:p text:style-name="P93">3. Highlight Your Value</text:p>
      <text:p text:style-name="P89">If you are in a professional setting where you need to stand out, such as an interview or networking event, briefly mention what makes you unique. Highlight your key skills, experience, or achievements that are relevant to the conversation.</text:p>
      <text:p text:style-name="P58">Example for an interview:</text:p>
      <text:p text:style-name="P58">"My name is Ebony, and I have ten years of experience in public relations. I have worked with over 20 destination marketing organizations to boost tourism, increasing visitor numbers by 40% at certain locations."</text:p>
      <text:p text:style-name="P93">Providing a specific achievement can make your introduction more memorable.</text:p>
      <text:p text:style-name="P93">4. Adapt to the Professional Culture</text:p>
      <text:p text:style-name="P89">Before introducing yourself, consider the setting and company culture. Research the organization’s website and social media to understand whether the environment is formal or informal. This can help you decide whether to use a formal tone or include a bit of humor in your introduction.</text:p>
      <text:p text:style-name="P58">Example for a casual work environment:</text:p>
      <text:p text:style-name="P58">"Hi, I’m Yuri, and I’m excited to be part of the team working on the new building project. Looking forward to collaborating with all of you!"</text:p>
      <text:p text:style-name="P89">For a more formal setting, keep your introduction professional and concise.</text:p>
      <text:p text:style-name="P89">By mastering these techniques, you can introduce yourself with confidence in any professional setting. A well-prepared introduction can help you build meaningful connections and make a lasting impression.</text:p>
      <text:p text:style-name="P90"/>
      <text:p text:style-name="P94"><text:span text:style-name="T67">[</text:span>Adapted from <text:a xlink:type="simple" xlink:href="https://www.indeed.com/career-advice/career-development/introduce-yourself-professionally" text:style-name="Internet_20_link" text:visited-style-name="Visited_20_Internet_20_Link">https://www.indeed.com/career-advice/career-development/introduce-yourself-professionally</text:a><text:span text:style-name="T67">]</text:span></text:p>
      <text:p text:style-name="P94"><text:span text:style-name="T67"/></text:p>
      <text:p text:style-name="P61"><text:span text:style-name="T67">B. Identify False and True s</text:span><text:span text:style-name="T68">tatement</text:span><text:span text:style-name="T67">s based on the text.</text:span></text:p>
      <text:p text:style-name="P95"><text:span text:style-name="T68">1. </text:span><text:span text:style-name="T67">A professional introduction should always be formal, regardless of the setting.</text:span></text:p>
      <text:p text:style-name="P95"><text:span text:style-name="T68">2. </text:span><text:span text:style-name="T67">Using confident body language, such as eye contact and a steady voice, helps make a positive impression.</text:span></text:p>
      <text:p text:style-name="P95"><text:span text:style-name="T68">3. </text:span><text:span text:style-name="T67">Introducing yourself effectively can create opportunities for career growth and collaboration.</text:span></text:p>
      <text:p text:style-name="P95"><text:span text:style-name="T68">4. </text:span><text:span text:style-name="T67">It is unnecessary to state your purpose when introducing yourself in a professional setting.</text:span></text:p>
      <text:p text:style-name="P95"><text:span text:style-name="T68">5. </text:span><text:span text:style-name="T67">A strong introduction can make you appear self-assured and competent.</text:span></text:p>
      <text:p text:style-name="P95"><text:span text:style-name="T68">6. </text:span><text:span text:style-name="T67">Providing specific achievements in an introduction is discouraged, as it may seem boastful.</text:span></text:p>
      <text:p text:style-name="P95"><text:span text:style-name="T68">7. </text:span><text:span text:style-name="T67">A handshake is always required when introducing yourself in a professional setting.</text:span></text:p>
      <text:p text:style-name="P95"><text:soft-page-break/><text:span text:style-name="T68">8. </text:span><text:span text:style-name="T67">Researching an organization's culture can help you decide on the appropriate tone for your introduction.</text:span></text:p>
      <text:p text:style-name="P95"><text:span text:style-name="T68">9. </text:span><text:span text:style-name="T67">An introduction should only include your name and job title without additional details.</text:span></text:p>
      <text:p text:style-name="P95"><text:span text:style-name="T68">10. </text:span><text:span text:style-name="T67">A well-prepared professional introduction can help others remember and engage with you.</text:span></text:p>
      <text:p text:style-name="P95"><text:span text:style-name="T68"/></text:p>
      <text:p text:style-name="P105">C. Answer the questions.</text:p>
      <text:p text:style-name="P106">1. Why is having a strong professional introduction important in a career setting?</text:p>
      <text:p text:style-name="P106">2. What are some key elements to include when stating your purpose in an introduction?</text:p>
      <text:p text:style-name="P106">3. How does body language impact the effectiveness of a professional introduction?</text:p>
      <text:p text:style-name="P106">4. Why is it beneficial to highlight your value in an introduction, and how can you do so?</text:p>
      <text:p text:style-name="P106">5. How can researching a company's culture help you tailor your introduction?</text:p>
      <text:p text:style-name="P106">6. What are some differences between introducing yourself in a formal setting versus a casual work environment?</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font-face-decls>
    <style:font-face style:name="Arial Unicode MS" svg:font-family="'Arial Unicode MS'" style:font-family-generic="swiss"/>
    <style:font-face style:name="Arial Unicode MS1" svg:font-family="'Arial Unicode M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style:font-face style:name="Times New Roman" svg:font-family="'Times New Roman'" style:font-family-generic="roman"/>
    <style:font-face style:name="Times New Roman1"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uk" fo:country="UA" style:letter-kerning="true" style:font-name-asian="Songti SC" style:font-size-asian="10.5pt" style:language-asian="zh" style:country-asian="CN" style:font-name-complex="Arial Unicode M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uk" fo:country="UA" style:letter-kerning="true" style:font-name-asian="Songti SC" style:font-size-asian="10.5pt" style:language-asian="zh" style:country-asian="CN" style:font-name-complex="Arial Unicode M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PingFang SC" style:font-family-asian="'PingFang SC'"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 style:font-family-complex="'Arial Unicode MS'" style:font-family-generic-complex="swiss"/>
    </style:style>
    <style:style style:name="Table_20_Contents" style:display-name="Table Contents" style:family="paragraph" style:parent-style-name="Standard" style:class="extra">
      <style:paragraph-properties fo:orphans="0" fo:widows="0" text:number-lines="false" text:line-number="0"/>
    </style:style>
    <style:style style:name="Internet_20_link" style:display-name="Internet link" style:family="text">
      <style:text-properties fo:color="#000080" loext:opacity="100%" style:text-underline-style="solid" style:text-underline-width="auto" style:text-underline-color="font-color"/>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5-02-21T10:45:05.011863786</meta:creation-date>
    <dc:date>2025-02-27T20:39:26.416270961</dc:date>
    <meta:editing-duration>P1DT12H37M8S</meta:editing-duration>
    <meta:editing-cycles>110</meta:editing-cycles>
    <meta:generator>LibreOffice/24.2.5.2$MacOSX_X86_64 LibreOffice_project/bffef4ea93e59bebbeaf7f431bb02b1a39ee8a59</meta:generator>
    <meta:document-statistic meta:table-count="4" meta:image-count="0" meta:object-count="0" meta:page-count="10" meta:paragraph-count="217" meta:word-count="3202" meta:character-count="19765" meta:non-whitespace-character-count="16727"/>
  </office:meta>
</office:document-meta>
</file>