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8595d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97bf0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b2e1d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97bf0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d05bf" style:font-size-asian="14pt" style:font-size-complex="14pt"/>
    </style:style>
    <style:style style:name="T1" style:family="text">
      <style:text-properties officeooo:rsid="001859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595d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05bf" style:font-weight-asian="bold" style:font-weight-complex="bold"/>
    </style:style>
    <style:style style:name="T6" style:family="text">
      <style:text-properties officeooo:rsid="00197bf0"/>
    </style:style>
    <style:style style:name="T7" style:family="text">
      <style:text-properties officeooo:rsid="001b2e1d"/>
    </style:style>
    <style:style style:name="T8" style:family="text">
      <style:text-properties fo:font-weight="normal" officeooo:rsid="001b2e1d" style:font-weight-asian="normal" style:font-weight-complex="normal"/>
    </style:style>
    <style:style style:name="T9" style:family="text">
      <style:text-properties fo:font-weight="normal" officeooo:rsid="001df925" style:font-weight-asian="normal" style:font-weight-complex="normal"/>
    </style:style>
    <style:style style:name="T10" style:family="text">
      <style:text-properties officeooo:rsid="001d05bf"/>
    </style:style>
    <style:style style:name="T11" style:family="text">
      <style:text-properties officeooo:rsid="001df9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<text:span text:style-name="T10">5</text:span></text:p>
      <text:p text:style-name="P1"/>
      <text:p text:style-name="P2"><text:span text:style-name="T3">Grammar.</text:span><text:span text:style-name="T1"> </text:span><text:span text:style-name="T10">Future Forms</text:span></text:p>
      <text:p text:style-name="P4"><text:span text:style-name="T2">Topic.</text:span> <text:span text:style-name="T10">Holidays</text:span></text:p>
      <text:p text:style-name="P4"><text:span text:style-name="T4">1.1.</text:span> (Optional). Review. MyGrammarLab. Module <text:span text:style-name="T10">8</text:span>. <text:span text:style-name="T1">Pp. </text:span><text:span text:style-name="T10">134</text:span><text:span text:style-name="T1">–</text:span><text:span text:style-name="T10">135</text:span><text:span text:style-name="T1">.</text:span></text:p>
      <text:p text:style-name="P7"><text:span text:style-name="T4">1.</text:span><text:span text:style-name="T5">2</text:span><text:span text:style-name="T4">.</text:span> (<text:span text:style-name="T7">Obligatory</text:span>). Test. MyGrammarLab. Module <text:span text:style-name="T10">8</text:span>. <text:span text:style-name="T1">P. </text:span><text:span text:style-name="T10">136</text:span><text:span text:style-name="T1">.</text:span></text:p>
      <text:p text:style-name="P4"><text:span text:style-name="T4">1.</text:span><text:span text:style-name="T5">3</text:span><text:span text:style-name="T4">.</text:span> <text:span text:style-name="T7">(Obligatory). </text:span><text:span text:style-name="T11">Vocabulary Ex. 1–4 (https://test-english.com/vocabulary/a2/holidays-a2-english-vocabulary/)</text:span></text:p>
      <text:p text:style-name="P5"><text:span text:style-name="T4">1.</text:span><text:span text:style-name="T5">4</text:span><text:span text:style-name="T4">. </text:span><text:span text:style-name="T8">(Obligatory). </text:span><text:span text:style-name="T9">Writing Ex. 1–3 (https://test-english.com/writing/a2/my-last-holiday-writing/)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21:40:19.723955196</meta:creation-date>
    <meta:generator>LibreOffice/24.2.5.2$MacOSX_X86_64 LibreOffice_project/bffef4ea93e59bebbeaf7f431bb02b1a39ee8a59</meta:generator>
    <dc:date>2025-02-19T12:15:25.561842520</dc:date>
    <meta:editing-duration>PT15H36M12S</meta:editing-duration>
    <meta:editing-cycles>6</meta:editing-cycles>
    <meta:document-statistic meta:table-count="0" meta:image-count="0" meta:object-count="0" meta:page-count="1" meta:paragraph-count="7" meta:word-count="38" meta:character-count="366" meta:non-whitespace-character-count="338"/>
  </office:meta>
</office:document-meta>
</file>