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indent="1cm" style:auto-text-indent="false"/>
      <style:text-properties style:font-name="Times New Roman" fo:font-size="14pt" officeooo:rsid="0017a2f3" officeooo:paragraph-rsid="0017a2f3" style:font-size-asian="14pt" style:font-size-complex="14pt"/>
    </style:style>
    <style:style style:name="P2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officeooo:rsid="0017a2f3" officeooo:paragraph-rsid="0018595d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officeooo:rsid="0017a2f3" officeooo:paragraph-rsid="00197bf0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officeooo:rsid="0017a2f3" officeooo:paragraph-rsid="001e1713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fo:font-weight="bold" officeooo:rsid="001e994a" officeooo:paragraph-rsid="001e994a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15%" fo:text-indent="1cm" style:auto-text-indent="false"/>
      <style:text-properties style:font-name="Times New Roman" fo:font-size="14pt" fo:font-weight="bold" officeooo:rsid="0017a2f3" officeooo:paragraph-rsid="0017a2f3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15%" fo:text-align="justify" style:justify-single-word="false" fo:text-indent="1cm" style:auto-text-indent="false"/>
      <style:text-properties officeooo:paragraph-rsid="001e1713"/>
    </style:style>
    <style:style style:name="P8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fo:font-weight="bold" officeooo:rsid="001e994a" officeooo:paragraph-rsid="001e994a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officeooo:rsid="0017a2f3" officeooo:paragraph-rsid="001e1713" style:font-size-asian="14pt" style:font-size-complex="14pt"/>
    </style:style>
    <style:style style:name="P10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officeooo:rsid="002a5f77" officeooo:paragraph-rsid="002a5f77" style:font-size-asian="14pt" style:font-size-complex="14pt"/>
    </style:style>
    <style:style style:name="T1" style:family="text">
      <style:text-properties officeooo:rsid="0018595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8595d" style:font-style-asian="italic" style:font-style-complex="italic"/>
    </style:style>
    <style:style style:name="T4" style:family="text">
      <style:text-properties fo:font-style="italic" fo:font-weight="normal" officeooo:rsid="0026ee09" style:font-style-asian="italic" style:font-weight-asian="normal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e994a" style:font-weight-asian="bold" style:font-weight-complex="bold"/>
    </style:style>
    <style:style style:name="T7" style:family="text">
      <style:text-properties officeooo:rsid="00197bf0"/>
    </style:style>
    <style:style style:name="T8" style:family="text">
      <style:text-properties officeooo:rsid="001b757d"/>
    </style:style>
    <style:style style:name="T9" style:family="text">
      <style:text-properties officeooo:rsid="001e1713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e1713" style:font-weight-asian="normal" style:font-weight-complex="normal"/>
    </style:style>
    <style:style style:name="T12" style:family="text">
      <style:text-properties fo:font-weight="normal" officeooo:rsid="0017a2f3" style:font-weight-asian="normal" style:font-weight-complex="normal"/>
    </style:style>
    <style:style style:name="T13" style:family="text">
      <style:text-properties fo:font-weight="normal" officeooo:rsid="0026ee09" style:font-weight-asian="normal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29e058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26ee09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2882f9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2a5f77" style:font-style-asian="normal" style:font-weight-asian="normal" style:font-style-complex="normal" style:font-weight-complex="normal"/>
    </style:style>
    <style:style style:name="T19" style:family="text">
      <style:text-properties officeooo:rsid="00215f46"/>
    </style:style>
    <style:style style:name="T20" style:family="text">
      <style:text-properties officeooo:rsid="00216728"/>
    </style:style>
    <style:style style:name="T21" style:family="text">
      <style:text-properties officeooo:rsid="0022a3cf"/>
    </style:style>
    <style:style style:name="T22" style:family="text">
      <style:text-properties style:font-name="Times New Roman" fo:font-size="14pt" fo:font-style="normal" fo:font-weight="normal" officeooo:rsid="0026ee09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" fo:font-size="14pt" fo:font-style="italic" fo:font-weight="normal" officeooo:rsid="0026ee09" style:font-size-asian="14pt" style:font-style-asian="italic" style:font-weight-asian="normal" style:font-size-complex="14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est <text:span text:style-name="T20">4</text:span></text:p>
      <text:p text:style-name="P1"/>
      <text:p text:style-name="P2"><text:span text:style-name="T3">Grammar.</text:span><text:span text:style-name="T1"> </text:span><text:span text:style-name="T7">P</text:span><text:span text:style-name="T20">ast</text:span><text:span text:style-name="T8"> Tenses</text:span></text:p>
      <text:p text:style-name="P3"><text:span text:style-name="T2">Topic.</text:span> <text:span text:style-name="T20">Explorers</text:span></text:p>
      <text:p text:style-name="P3"><text:span text:style-name="T5">1.1.</text:span> (O<text:span text:style-name="T9">bligatory</text:span>). Review &amp; Test. MyGrammarLab. Module <text:span text:style-name="T20">6</text:span>. <text:span text:style-name="T1">Pp. </text:span><text:span text:style-name="T19">1</text:span><text:span text:style-name="T21">02</text:span><text:span text:style-name="T1">–</text:span><text:span text:style-name="T19">1</text:span><text:span text:style-name="T21">04</text:span><text:span text:style-name="T1">.</text:span></text:p>
      <text:p text:style-name="P5"/>
      <text:p text:style-name="P5">1.2. <text:span text:style-name="T12">(O</text:span><text:span text:style-name="T11">bligatory</text:span><text:span text:style-name="T12">). </text:span><text:span text:style-name="T10">Test. British Council Learn English.</text:span></text:p>
      <text:p text:style-name="P5"><text:a xlink:type="simple" xlink:href="https://learnenglish.britishcouncil.org/grammar/b1-b2-grammar/different-uses-of-used-to" text:style-name="Internet_20_link" text:visited-style-name="Visited_20_Internet_20_Link"><text:span text:style-name="T10">https://learnenglish.britishcouncil.org/grammar/b1-b2-grammar/different-uses-of-used-to</text:span></text:a></text:p>
      <text:p text:style-name="P5"><text:a xlink:type="simple" xlink:href="https://learnenglish.britishcouncil.org/grammar/b1-b2-grammar/past-habits-used-to-would-past-simple" text:style-name="Internet_20_link" text:visited-style-name="Visited_20_Internet_20_Link"><text:span text:style-name="T10">https://learnenglish.britishcouncil.org/grammar/b1-b2-grammar/past-habits-used-to-would-past-simple</text:span></text:a></text:p>
      <text:p text:style-name="P5"><text:a xlink:type="simple" xlink:href="https://learnenglish.britishcouncil.org/grammar/b1-b2-grammar/past-perfect" text:style-name="Internet_20_link" text:visited-style-name="Visited_20_Internet_20_Link"><text:span text:style-name="T10">https://learnenglish.britishcouncil.org/grammar/b1-b2-grammar/past-perfect</text:span></text:a></text:p>
      <text:p text:style-name="P5"><text:span text:style-name="T10"/></text:p>
      <text:p text:style-name="P4"><text:span text:style-name="T5">1.</text:span><text:span text:style-name="T6">3</text:span><text:span text:style-name="T5">.</text:span> (O<text:span text:style-name="T9">bligatory</text:span>). <text:span text:style-name="T9">Vocabulary</text:span></text:p>
      <text:p text:style-name="P4"><text:a xlink:type="simple" xlink:href="https://learnenglishteens.britishcouncil.org/study-break/reading-zone/b2-graded-reading/amazing-adventurers-b2" text:style-name="Internet_20_link" text:visited-style-name="Visited_20_Internet_20_Link">https://learnenglishteens.britishcouncil.org/study-break/reading-zone/b2-graded-reading/amazing-adventurers-b2</text:a></text:p>
      <text:p text:style-name="P4"><text:a xlink:type="simple" xlink:href="https://learnenglishteens.britishcouncil.org/study-break/video-zone/space-tourism-one-step-closer" text:style-name="Internet_20_link" text:visited-style-name="Visited_20_Internet_20_Link">https://learnenglishteens.britishcouncil.org/study-break/video-zone/space-tourism-one-step-closer</text:a></text:p>
      <text:p text:style-name="P4"/>
      <text:p text:style-name="P4"><text:span text:style-name="T5">1.</text:span><text:span text:style-name="T6">4</text:span><text:span text:style-name="T5">. </text:span><text:span text:style-name="T10">(O</text:span><text:span text:style-name="T11">bligatory</text:span><text:span text:style-name="T10">).</text:span><text:span text:style-name="T5"> </text:span><text:span text:style-name="T13">Write</text:span><text:span text:style-name="T15"> </text:span><text:span text:style-name="T16">a short biography (at least 100 words) of any of explorers listed below. Provide biographical information and the main achivements </text:span><text:span text:style-name="T18">using as much vocabulary from your exercises as possible.</text:span><text:span text:style-name="T16"> </text:span><text:span text:style-name="T17">Use the texts on pages 97 and 103 of My Grammar Lab as examples. </text:span></text:p>
      <text:p text:style-name="P4"><text:span text:style-name="T16"/></text:p>
      <text:p text:style-name="P10"><text:span text:style-name="T16">T</text:span><text:span text:style-name="T14">he list of famous exporers:</text:span></text:p>
      <text:p text:style-name="P4"><text:span text:style-name="T4">Christopher Columbus </text:span><text:span text:style-name="T16">(1451-1506): An Italian explorer who sailed across the Atlantic Ocean under the Spanish flag. He is credited with discovering the Americas, although he believed he had reached Asia.</text:span></text:p>
      <text:p text:style-name="P7"><text:span text:style-name="T23">Ferdinand Magellan</text:span><text:span text:style-name="T22"> (1480-1521): A Portuguese explorer who led the first expedition to circumnavigate the globe.</text:span></text:p>
      <text:p text:style-name="P7"><text:span text:style-name="T23">Vasco da Gama</text:span><text:span text:style-name="T22"> (c. 1460-1524): A Portuguese explorer who found a sea route to India by sailing around the Cape of Good Hope.</text:span></text:p>
      <text:p text:style-name="P7"><text:span text:style-name="T23">Marco Polo</text:span><text:span text:style-name="T22"> (c. 1254-1324): A Venetian merchant and explorer who traveled the Silk Road to China. His book, The Travels of Marco Polo, introduced Europeans to the wonders of Asia.</text:span></text:p>
      <text:p text:style-name="P7"><text:span text:style-name="T23">Zheng He</text:span><text:span text:style-name="T22"> (1371-1433): A Chinese explorer who led seven voyages to Southeast Asia, India, the Middle East, and Africa. His expeditions were larger and more ambitious than any European voyages of the time.</text:span></text:p>
      <text:p text:style-name="P7"><text:soft-page-break/><text:span text:style-name="T23">Ibn Battuta</text:span><text:span text:style-name="T22"> (1304-1377): A Moroccan explorer who traveled extensively throughout the Islamic world and beyond. His travels covered over 120,000 kilometers (75,000 miles) and took him to more than 40 countries.</text:span></text:p>
      <text:p text:style-name="P7"><text:span text:style-name="T23">Sir Francis Drake</text:span><text:span text:style-name="T22"> (1540-1596): An English privateer and explorer who circumnavigated the globe. He was also a naval commander and played a key role in defeating the Spanish Armada.</text:span></text:p>
      <text:p text:style-name="P7"><text:span text:style-name="T23">Roald Amundsen</text:span><text:span text:style-name="T22"> (1872-1928): A Norwegian explorer who led the first expedition to reach the South Pole.</text:span></text:p>
      <text:p text:style-name="P7"><text:span text:style-name="T23">Neil Armstrong</text:span><text:span text:style-name="T22"> (1930-2012): An American astronaut who was the first person to walk on the Moon.</text:span></text:p>
      <text:p text:style-name="P4"><text:span text:style-name="T4">Jacques Cousteau</text:span><text:span text:style-name="T16"> (1910-1997): A French oceanographer and filmmaker who pioneered underwater exploration and conservation.</text:span></text:p>
      <text:p text:style-name="P4"><text:span text:style-name="T4">Sir Ranulph Fiennes</text:span><text:span text:style-name="T16">: A British explorer known for his endurance and record-breaking expeditions, including circumnavigating the globe unsupported and crossing Antarctica on foot.</text:span></text:p>
      <text:p text:style-name="P4"><text:span text:style-name="T4">Bear Grylls:</text:span><text:span text:style-name="T16"> A British adventurer, writer, and television presenter famous for his survival skills and extreme challenges. He has explored remote locations worldwide and has hosted popular survival shows.</text:span></text:p>
      <text:p text:style-name="P4"><text:span text:style-name="T4">Ellen MacArthur</text:span><text:span text:style-name="T16">: A British sailor who broke the world record for solo non-stop circumnavigation of the globe. She's also a passionate advocate for sustainable ocean conservation.</text:span></text:p>
      <text:p text:style-name="P4"><text:span text:style-name="T4">Victor Vescovo</text:span><text:span text:style-name="T16">: An American explorer who has ventured to the deepest point in the ocean, the Challenger Deep in the Mariana Trench. He's also climbed the highest peak on each continent.</text:span></text:p>
      <text:p text:style-name="P4"><text:span text:style-name="T4">Sally Ride:</text:span><text:span text:style-name="T16"> The first American woman in space and the youngest American astronaut to fly to space. She was also a physicist and an advocate for science education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6T21:40:19.723955196</meta:creation-date>
    <meta:generator>LibreOffice/24.2.5.2$MacOSX_X86_64 LibreOffice_project/bffef4ea93e59bebbeaf7f431bb02b1a39ee8a59</meta:generator>
    <dc:date>2024-11-21T21:36:18.169173917</dc:date>
    <meta:editing-duration>PT1H10M8S</meta:editing-duration>
    <meta:editing-cycles>20</meta:editing-cycles>
    <meta:document-statistic meta:table-count="0" meta:image-count="0" meta:object-count="0" meta:page-count="2" meta:paragraph-count="28" meta:word-count="458" meta:character-count="3401" meta:non-whitespace-character-count="2971"/>
  </office:meta>
</office:document-meta>
</file>