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8595d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7a2f3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97bf0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officeooo:rsid="0017a2f3" officeooo:paragraph-rsid="001e1713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 fo:text-indent="1cm" style:auto-text-indent="false"/>
      <style:text-properties style:font-name="Times New Roman" fo:font-size="14pt" fo:font-weight="bold" officeooo:rsid="001e994a" officeooo:paragraph-rsid="001e994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indent="1cm" style:auto-text-indent="false"/>
      <style:text-properties style:font-name="Times New Roman" fo:font-size="14pt" fo:font-weight="bold" officeooo:rsid="0017a2f3" officeooo:paragraph-rsid="0017a2f3" style:font-size-asian="14pt" style:font-weight-asian="bold" style:font-size-complex="14pt" style:font-weight-complex="bold"/>
    </style:style>
    <style:style style:name="T1" style:family="text">
      <style:text-properties officeooo:rsid="0018595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595d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94a" style:font-weight-asian="bold" style:font-weight-complex="bold"/>
    </style:style>
    <style:style style:name="T6" style:family="text">
      <style:text-properties officeooo:rsid="00197bf0"/>
    </style:style>
    <style:style style:name="T7" style:family="text">
      <style:text-properties officeooo:rsid="001b757d"/>
    </style:style>
    <style:style style:name="T8" style:family="text">
      <style:text-properties officeooo:rsid="001e171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1713" style:font-weight-asian="normal" style:font-weight-complex="normal"/>
    </style:style>
    <style:style style:name="T11" style:family="text">
      <style:text-properties fo:font-weight="normal" officeooo:rsid="0017a2f3" style:font-weight-asian="normal" style:font-weight-complex="normal"/>
    </style:style>
    <style:style style:name="T12" style:family="text">
      <style:text-properties fo:font-style="normal" fo:font-weight="normal" officeooo:rsid="0029e058" style:font-style-asian="normal" style:font-weight-asian="normal" style:font-style-complex="normal" style:font-weight-complex="normal"/>
    </style:style>
    <style:style style:name="T13" style:family="text">
      <style:text-properties officeooo:rsid="00215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st <text:span text:style-name="T7">3</text:span></text:p>
      <text:p text:style-name="P1"/>
      <text:p text:style-name="P2"><text:span text:style-name="T3">Grammar.</text:span><text:span text:style-name="T1"> </text:span><text:span text:style-name="T6">Present </text:span><text:span text:style-name="T7">Perfect Tenses</text:span></text:p>
      <text:p text:style-name="P4"><text:span text:style-name="T2">Topic.</text:span> <text:span text:style-name="T7">Cars</text:span></text:p>
      <text:p text:style-name="P4"><text:span text:style-name="T4">1.1.</text:span> (O<text:span text:style-name="T8">bligatory</text:span>). Review &amp; Test. MyGrammarLab. Module <text:span text:style-name="T7">7</text:span>. <text:span text:style-name="T1">Pp. </text:span><text:span text:style-name="T13">11</text:span><text:span text:style-name="T1">8–</text:span><text:span text:style-name="T13">120</text:span><text:span text:style-name="T1">.</text:span></text:p>
      <text:p text:style-name="P6">1.2. <text:span text:style-name="T11">(O</text:span><text:span text:style-name="T10">bligatory</text:span><text:span text:style-name="T11">). </text:span><text:span text:style-name="T9">Test. British Council Learn English.</text:span></text:p>
      <text:p text:style-name="P6"><text:a xlink:type="simple" xlink:href="https://learnenglish.britishcouncil.org/grammar/b1-b2-grammar/present-perfect" text:style-name="Internet_20_link" text:visited-style-name="Visited_20_Internet_20_Link"><text:span text:style-name="T9">https://learnenglish.britishcouncil.org/grammar/b1-b2-grammar/present-perfect</text:span></text:a></text:p>
      <text:p text:style-name="P6"><text:a xlink:type="simple" xlink:href="https://learnenglish.britishcouncil.org/grammar/b1-b2-grammar/present-perfect-simple-continuous" text:style-name="Internet_20_link" text:visited-style-name="Visited_20_Internet_20_Link"><text:span text:style-name="T9">https://learnenglish.britishcouncil.org/grammar/b1-b2-grammar/present-perfect-simple-continuous</text:span></text:a></text:p>
      <text:p text:style-name="P6"><text:a xlink:type="simple" xlink:href="https://learnenglish.britishcouncil.org/grammar/b1-b2-grammar/present-perfect-just-yet-still-already" text:style-name="Internet_20_link" text:visited-style-name="Visited_20_Internet_20_Link"><text:span text:style-name="T9">https://learnenglish.britishcouncil.org/grammar/b1-b2-grammar/present-perfect-just-yet-still-already</text:span></text:a><text:span text:style-name="T9"/></text:p>
      <text:p text:style-name="P5"><text:span text:style-name="T4">1.</text:span><text:span text:style-name="T5">3</text:span><text:span text:style-name="T4">.</text:span> (O<text:span text:style-name="T8">bligatory</text:span>). <text:span text:style-name="T8">Vocabulary</text:span> (https://learnenglish.britishcouncil.org/vocabulary/b1-b2-vocabulary/cars)</text:p>
      <text:p text:style-name="P5"><text:span text:style-name="T4">1.</text:span><text:span text:style-name="T5">4</text:span><text:span text:style-name="T4">. </text:span><text:span text:style-name="T9">(O</text:span><text:span text:style-name="T10">bligatory</text:span><text:span text:style-name="T9">).</text:span><text:span text:style-name="T4"> </text:span><text:span text:style-name="T12">Make up 10 sentences on your own using car-related words.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21:40:19.723955196</meta:creation-date>
    <meta:generator>LibreOffice/24.2.5.2$MacOSX_X86_64 LibreOffice_project/bffef4ea93e59bebbeaf7f431bb02b1a39ee8a59</meta:generator>
    <dc:date>2024-11-08T15:30:23.414515147</dc:date>
    <meta:editing-duration>PT18M7S</meta:editing-duration>
    <meta:editing-cycles>10</meta:editing-cycles>
    <meta:document-statistic meta:table-count="0" meta:image-count="0" meta:object-count="0" meta:page-count="1" meta:paragraph-count="10" meta:word-count="45" meta:character-count="626" meta:non-whitespace-character-count="591"/>
  </office:meta>
</office:document-meta>
</file>