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8595d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97bf0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b2e1d" style:font-size-asian="14pt" style:font-size-complex="14pt"/>
    </style:style>
    <style:style style:name="T1" style:family="text">
      <style:text-properties officeooo:rsid="001859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95d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2e1d" style:font-weight-asian="bold" style:font-weight-complex="bold"/>
    </style:style>
    <style:style style:name="T6" style:family="text">
      <style:text-properties officeooo:rsid="00197bf0"/>
    </style:style>
    <style:style style:name="T7" style:family="text">
      <style:text-properties officeooo:rsid="001b2e1d"/>
    </style:style>
    <style:style style:name="T8" style:family="text">
      <style:text-properties fo:font-weight="normal" officeooo:rsid="001b2e1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<text:span text:style-name="T6">2</text:span></text:p>
      <text:p text:style-name="P1"/>
      <text:p text:style-name="P2"><text:span text:style-name="T3">Grammar.</text:span><text:span text:style-name="T1"> </text:span><text:span text:style-name="T6">Present Tenses</text:span></text:p>
      <text:p text:style-name="P4"><text:span text:style-name="T2">Topic.</text:span> Job</text:p>
      <text:p text:style-name="P4"><text:span text:style-name="T4">1.1.</text:span> (Optional). Review &amp; Test. MyGrammarLab. Module <text:span text:style-name="T6">5</text:span>. <text:span text:style-name="T1">Pp. 8</text:span><text:span text:style-name="T6">6</text:span><text:span text:style-name="T1">–</text:span><text:span text:style-name="T6">88</text:span><text:span text:style-name="T1">.</text:span></text:p>
      <text:p text:style-name="P4"><text:span text:style-name="T4">1.2.</text:span> <text:span text:style-name="T7">(Obligatory). </text:span>Reading <text:s/>(https://learnenglish.britishcouncil.org/skills/reading/b2-reading/work-life-balance)</text:p>
      <text:p text:style-name="P5"><text:span text:style-name="T4">1.3. </text:span><text:span text:style-name="T8">(Obligatory). </text:span>Discussion after Reading Tests (in written form, minimum 30 words). What are the advantages and disadvantages of your working situation? What would you change if you could?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40:19.723955196</meta:creation-date>
    <meta:generator>LibreOffice/24.2.5.2$MacOSX_X86_64 LibreOffice_project/bffef4ea93e59bebbeaf7f431bb02b1a39ee8a59</meta:generator>
    <dc:date>2024-11-06T22:17:54.454754948</dc:date>
    <meta:editing-duration>PT9M15S</meta:editing-duration>
    <meta:editing-cycles>4</meta:editing-cycles>
    <meta:document-statistic meta:table-count="0" meta:image-count="0" meta:object-count="0" meta:page-count="1" meta:paragraph-count="6" meta:word-count="51" meta:character-count="409" meta:non-whitespace-character-count="364"/>
  </office:meta>
</office:document-meta>
</file>