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8595d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T1" style:family="text">
      <style:text-properties officeooo:rsid="001859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595d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1</text:p>
      <text:p text:style-name="P1"/>
      <text:p text:style-name="P2"><text:span text:style-name="T3">Grammar.</text:span><text:span text:style-name="T1"> Word order and sentence patterns</text:span></text:p>
      <text:p text:style-name="P2"><text:span text:style-name="T2">Topic.</text:span> Building</text:p>
      <text:p text:style-name="P2"><text:span text:style-name="T4">1.1.</text:span> (Obligatory). Review &amp; Test. MyGrammarLab. Module 11. <text:span text:style-name="T1">Pp. 188–190.</text:span></text:p>
      <text:p text:style-name="P2"><text:span text:style-name="T4">1.2.</text:span> (Obligatory). Reading https://test-english.com/reading/b1/a-town-that-lives-in-one-building-b1-english-reading/</text:p>
      <text:p text:style-name="P2"><text:span text:style-name="T4">1.3.</text:span> (Obligatory). Learn a vocabulary about building. (https://dictionaryblog.cambridge.org/2021/06/09/palatial-or-cramped-words-to-describe-buildings-and-rooms-part-1/, https://dictionaryblog.cambridge.org/2021/07/07/cluttered-and-homely-words-to-describe-buildings-and-homes-part-2/)</text:p>
      <text:p text:style-name="P3">Describe the house of your dream based on the vocabulary above (minimum 100 words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21:40:19.723955196</meta:creation-date>
    <meta:generator>LibreOffice/24.2.5.2$MacOSX_X86_64 LibreOffice_project/bffef4ea93e59bebbeaf7f431bb02b1a39ee8a59</meta:generator>
    <dc:date>2024-11-06T21:45:48.663144654</dc:date>
    <meta:editing-duration>PT5M29S</meta:editing-duration>
    <meta:editing-cycles>2</meta:editing-cycles>
    <meta:document-statistic meta:table-count="0" meta:image-count="0" meta:object-count="0" meta:page-count="1" meta:paragraph-count="7" meta:word-count="48" meta:character-count="617" meta:non-whitespace-character-count="577"/>
  </office:meta>
</office:document-meta>
</file>