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1796ed" officeooo:paragraph-rsid="001796ed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194fbf" style:font-size-asian="14pt" style:font-size-complex="14pt"/>
    </style:style>
    <style:style style:name="T1" style:family="text">
      <style:text-properties officeooo:rsid="001796ed"/>
    </style:style>
    <style:style style:name="T2" style:family="text">
      <style:text-properties officeooo:rsid="00185d3b"/>
    </style:style>
    <style:style style:name="T3" style:family="text">
      <style:text-properties officeooo:rsid="00194fbf"/>
    </style:style>
    <style:style style:name="T4" style:family="text">
      <style:text-properties officeooo:rsid="001a99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вдання для самостійного опрацювання (асинхронний формат)</text:p>
      <text:p text:style-name="P1">(<text:span text:style-name="T1">28</text:span> жовтня 2024 р. 10.00-11.20)</text:p>
      <text:p text:style-name="P1"/>
      <text:p text:style-name="P2">1. Виконати вправу.</text:p>
      <text:p text:style-name="P2">Fill in the gap with modal verbs must and have to. In some cases b<text:span text:style-name="T2">oth options are possible.</text:span></text:p>
      <text:p text:style-name="P2">1. I'm very tired. I _________ go to bed earlier today. </text:p>
      <text:p text:style-name="P2">2. My parents think I _________ go to bed early to have a good sleep.</text:p>
      <text:p text:style-name="P2">3. I h_________ buy bread. My mother asked me about it.</text:p>
      <text:p text:style-name="P2">4. I have got a terrible headache. I _________ take an aspirin.</text:p>
      <text:p text:style-name="P2">5. My teacher says I _________ pay more attention to my pronunciation.</text:p>
      <text:p text:style-name="P2">6. We have nothing to eat. We _________ do the shopping.</text:p>
      <text:p text:style-name="P2">7. Paul's coach says he _________ exercise more to get good results at the competition.</text:p>
      <text:p text:style-name="P2">8. Vicky's room is a mess. She _________ tidy it.</text:p>
      <text:p text:style-name="P2">9. The weather is so wonderful today. We _________ go out for a picnic.</text:p>
      <text:p text:style-name="P2">10. Jane's boss thinks she _________ speak to the clients more politely.</text:p>
      <text:p text:style-name="P1"/>
      <text:p text:style-name="P3"><text:span text:style-name="T3">2. Прочитати і зрозуміти текст. </text:span></text:p>
      <text:p text:style-name="P3">Lebeau l., Rees G. Language Leader Pre-Intermediate. Coursebook. </text:p>
      <text:p text:style-name="P1">Unit 7. Science. Lesson 7.<text:span text:style-name="T3">4</text:span>. Ex. 3<text:span text:style-name="T3">b, </text:span>p. 64. <text:span text:style-name="T3">Text </text:span>Susan Greenfield, <text:span text:style-name="T4">p. 118/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8T10:05:30.167154884</meta:creation-date>
    <dc:date>2024-10-28T10:26:36.696305306</dc:date>
    <meta:editing-duration>PT21M5S</meta:editing-duration>
    <meta:editing-cycles>5</meta:editing-cycles>
    <meta:generator>LibreOffice/24.2.5.2$MacOSX_X86_64 LibreOffice_project/bffef4ea93e59bebbeaf7f431bb02b1a39ee8a59</meta:generator>
    <meta:document-statistic meta:table-count="0" meta:image-count="0" meta:object-count="0" meta:page-count="1" meta:paragraph-count="17" meta:word-count="182" meta:character-count="1018" meta:non-whitespace-character-count="850"/>
  </office:meta>
</office:document-meta>
</file>