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4pt" fo:font-weight="normal" officeooo:paragraph-rsid="00127d79" style:font-size-asian="14pt" style:font-weight-asian="normal" style:font-size-complex="14pt" style:font-weight-complex="normal"/>
    </style:style>
    <style:style style:name="T1" style:family="text">
      <style:text-properties officeooo:rsid="00127d79"/>
    </style:style>
    <style:style style:name="T2" style:family="text">
      <style:text-properties style:font-name="Times New Roman" fo:font-size="14pt" fo:font-weight="bold" officeooo:rsid="00054ce4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officeooo:rsid="000fd650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bold" fo:background-color="#ffffff" loext:char-shading-value="0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officeooo:rsid="00127d79" fo:background-color="#ffffff" loext:char-shading-value="0" style:font-size-asian="14pt" style:font-weight-asian="bold" style:font-size-complex="14pt" style:font-weight-complex="bold"/>
    </style:style>
    <style:style style:name="T6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27d79" fo:background-color="#ffffff" loext:char-shading-value="0" style:font-size-asian="14pt" style:font-weight-asian="bold" style:font-size-complex="14pt" style:font-weight-complex="bold"/>
    </style:style>
    <style:style style:name="T8" style:family="text">
      <style:text-properties fo:font-weight="bold" fo:background-color="#ffffff" loext:char-shading-value="0" style:font-weight-asian="bold" style:font-weight-complex="bold"/>
    </style:style>
    <style:style style:name="T9" style:family="text">
      <style:text-properties fo:font-weight="bold" officeooo:rsid="00127d79" fo:background-color="#ffffff" loext:char-shading-value="0" style:font-weight-asian="bold" style:font-weight-complex="bold"/>
    </style:style>
    <style:style style:name="T10" style:family="text">
      <style:text-properties fo:background-color="#ffffff" loext:char-shading-value="0"/>
    </style:style>
    <style:style style:name="T11" style:family="text">
      <style:text-properties officeooo:rsid="00127d79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вдання до виконання під час тривоги <text:span text:style-name="T1">18 жовтня 2024 року 10.00-11.20 (лекція)</text:span></text:p>
      <text:p text:style-name="P2"/>
      <text:p text:style-name="P3">Опрацювати матеріал <text:span text:style-name="T1">Lecture 3. </text:span><text:span text:style-name="T10">Discovery &amp; Requirements Definition.</text:span></text:p>
      <text:p text:style-name="P3"><text:span text:style-name="T11">Виконати завдання, що зазначені в лекції, та бути готовим до відповідей на практичному занятті. </text:span><text:span text:style-name="T10"><text:s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8T11:49:06.292237764</meta:creation-date>
    <dc:date>2024-10-18T11:56:18.713345766</dc:date>
    <meta:editing-duration>PT7M11S</meta:editing-duration>
    <meta:editing-cycles>2</meta:editing-cycles>
    <meta:generator>LibreOffice/24.2.5.2$MacOSX_X86_64 LibreOffice_project/bffef4ea93e59bebbeaf7f431bb02b1a39ee8a59</meta:generator>
    <meta:document-statistic meta:table-count="0" meta:image-count="0" meta:object-count="0" meta:page-count="1" meta:paragraph-count="3" meta:word-count="34" meta:character-count="242" meta:non-whitespace-character-count="209"/>
  </office:meta>
</office:document-meta>
</file>