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T1" style:family="text">
      <style:text-properties officeooo:rsid="000978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 <text:span text:style-name="T1">(асинхронний формат)</text:span></text:p>
      <text:p text:style-name="P2">(30 вересня 2024 р. 10.00-11.20)</text:p>
      <text:p text:style-name="P2"/>
      <text:p text:style-name="P2">Lebeau l., Rees G. Language Leader Pre-Intermediate. Coursebook. </text:p>
      <text:p text:style-name="P2">Unit 7. Science. Lesson 7.2. A brief history of Stephen Hawking. </text:p>
      <text:p text:style-name="P2">Ex. 1, 2a, 2b, 3. p. 6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0:55:52.716966324</meta:creation-date>
    <dc:date>2024-09-30T11:08:04.643536364</dc:date>
    <meta:editing-duration>PT51S</meta:editing-duration>
    <meta:editing-cycles>1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5" meta:word-count="37" meta:character-count="243" meta:non-whitespace-character-count="209"/>
  </office:meta>
</office:document-meta>
</file>