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" style:parent-style-name="Звичайни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3" style:parent-style-name="Звичайни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" style:parent-style-name="Звичайни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5" style:parent-style-name="Звичайни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6" style:parent-style-name="Звичайни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7" style:parent-style-name="Звичайни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8" style:parent-style-name="Звичайни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9" style:parent-style-name="Звичайний" style:family="paragraph">
      <style:paragraph-properties fo:text-align="justify" fo:text-indent="0.4923in"/>
    </style:style>
    <style:style style:name="T10" style:parent-style-name="Шрифтабзацузапромовчанням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fo:language="uk" fo:country="UA"/>
    </style:style>
    <style:style style:name="T1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Звичайни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uk" fo:country="UA"/>
    </style:style>
    <style:style style:name="P13" style:parent-style-name="Звичайни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14" style:parent-style-name="Звичайни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15" style:parent-style-name="Звичайний" style:family="paragraph">
      <style:paragraph-properties fo:text-align="justify" fo:margin-bottom="0in" fo:line-height="100%" fo:text-indent="0.4923in"/>
    </style:style>
    <style:style style:name="T16" style:parent-style-name="Шрифтабзацузапромовчанням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17" style:parent-style-name="Шрифтабзацузапромовчанням" style:family="text">
      <style:text-properties style:font-name="Times New Roman" style:font-name-asian="Calibri" style:font-name-complex="Times New Roman" fo:color="#0563C1" fo:letter-spacing="0.002i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" style:parent-style-name="Шрифтабзацузапромовчанням" style:family="text">
      <style:text-properties style:font-name="Times New Roman" style:font-name-asian="Calibri" style:font-name-complex="Times New Roman" fo:color="#5F6368" fo:letter-spacing="0.002in" fo:font-size="12pt" style:font-size-asian="12pt" style:font-size-complex="12pt" fo:background-color="#FFFFFF" fo:language="uk" fo:country="UA"/>
    </style:style>
    <style:style style:name="P19" style:parent-style-name="Звичайний" style:family="paragraph">
      <style:text-properties fo:language="uk" fo:country="UA"/>
    </style:style>
  </office:automatic-styles>
  <office:body>
    <office:text text:use-soft-page-breaks="true">
      <text:p text:style-name="P1">Практична робота<text:s/>№4</text:p>
      <text:p text:style-name="P2">з дисципліни «Суїцидологія»</text:p>
      <text:p text:style-name="P3">для студентів освітнього рівня «бакалавр»</text:p>
      <text:p text:style-name="P4">спеціальності 053 «ПСИХОЛОГІЯ»</text:p>
      <text:p text:style-name="P5">освітньо-професійна програма «Екстремальна психологія», «Юридична психологія»</text:p>
      <text:p text:style-name="P6">факультет педагогічних технологій та освіти впродовж життя</text:p>
      <text:p text:style-name="P7">кафедра психології і соціального забезпечення</text:p>
      <text:p text:style-name="P8"/>
      <text:p text:style-name="P9"><text:span text:style-name="T10">Тема 1:<text:s/></text:span><text:span text:style-name="T11">Соціально-історичний аспект проблеми самогубства.<text:s/></text:span></text:p>
      <text:p text:style-name="P12">Завдання<text:s/>1.</text:p>
      <text:p text:style-name="P13">Робота в парах.</text:p>
      <text:p text:style-name="P14">Обміняйтесь питаннями кросворда<text:s/>(який складали на поередній практичній)<text:s/>із двома одногрупниками.<text:s/></text:p>
      <text:p text:style-name="P15"><text:span text:style-name="T16">Кожен студент повинен розв’язати надіслані кросворди до завершення практичного завдання і надіслати заповнену матрицю кросворда на електронну пошту<text:s/></text:span><text:a xlink:href="mailto:keb_khnv@ztu.edu.ua" office:target-frame-name="_top" xlink:show="replace"><text:span text:style-name="T17">keb_khnv@ztu.edu.ua</text:span></text:a><text:span text:style-name="T18"><text:s/>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arytonov Nikita</meta:initial-creator>
    <dc:creator>Kharytonov Nikita</dc:creator>
    <meta:creation-date>2024-09-05T13:29:00Z</meta:creation-date>
    <dc:date>2024-09-05T13:31:00Z</dc:date>
    <meta:template xlink:href="Normal" xlink:type="simple"/>
    <meta:editing-cycles>1</meta:editing-cycles>
    <meta:editing-duration>PT120S</meta:editing-duration>
    <meta:document-statistic meta:page-count="1" meta:paragraph-count="1" meta:word-count="104" meta:character-count="702" meta:row-count="4" meta:non-whitespace-character-count="599"/>
  </office:meta>
</office:document-meta>
</file>