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officeooo:paragraph-rsid="00115590"/>
    </style:style>
    <style:style style:name="P2"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top="0.423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5" style:family="paragraph" style:parent-style-name="Text_20_body">
      <style:paragraph-properties fo:margin-top="0.423cm" fo:margin-bottom="0cm" style:contextual-spacing="false" fo:line-height="120%" fo:text-align="justify" style:justify-single-word="false" style:writing-mode="lr-tb"/>
      <style:text-properties fo:font-weight="normal"/>
    </style:style>
    <style:style style:name="P6" style:family="paragraph" style:parent-style-name="Text_20_body">
      <style:text-properties officeooo:paragraph-rsid="00115590"/>
    </style:style>
    <style:style style:name="P7"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fo:color="#000000" loext:opacity="100%" style:font-name="Times New Roman" fo:font-size="16pt" fo:letter-spacing="-0.007cm" fo:language="pl" fo:country="PL" fo:font-weight="bold" officeooo:rsid="00115590" officeooo:paragraph-rsid="00115590" style:font-name-asian="Times New Roman" style:font-size-asian="16pt" style:language-asian="ru" style:country-asian="RU" style:font-weight-asian="bold" style:font-name-complex="Times New Roman" style:font-size-complex="16pt"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etter-spacing="-0.007cm" fo:language="pl" fo:country="PL" officeooo:rsid="0010caf9" officeooo:paragraph-rsid="0014790c" style:font-name-asian="Times New Roman" style:font-size-asian="14pt" style:language-asian="ru" style:country-asian="RU" style:font-name-complex="Times New Roman" style:font-size-complex="10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etter-spacing="-0.007cm" fo:language="pl" fo:country="PL" officeooo:paragraph-rsid="0014790c" style:font-name-asian="Times New Roman" style:font-size-asian="14pt" style:language-asian="ru" style:country-asian="RU" style:font-name-complex="Times New Roman"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etter-spacing="-0.007cm" officeooo:paragraph-rsid="0014790c" style:font-name-asian="Times New Roman" style:font-size-asian="14pt" style:language-asian="ru" style:country-asian="RU" style:font-name-complex="Times New Roman"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790c"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790c"/>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790c"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790c" style:font-size-asian="14pt" style:font-size-complex="14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82d20" style:font-size-asian="14pt" style:font-size-complex="14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language="pl" fo:country="PL" fo:font-weight="bold" officeooo:rsid="0014790c" officeooo:paragraph-rsid="0014790c"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etter-spacing="-0.007cm" fo:language="pl" fo:country="PL" officeooo:rsid="0010caf9" officeooo:paragraph-rsid="0014790c" style:font-name-asian="Times New Roman" style:font-size-asian="14pt" style:language-asian="ru" style:country-asian="RU" style:font-name-complex="Times New Roman" style:font-size-complex="14pt"/>
    </style:style>
    <style:style style:name="P18" style:family="paragraph" style:parent-style-name="Text_20_body">
      <style:text-properties officeooo:paragraph-rsid="00115590"/>
    </style:style>
    <style:style style:name="P1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font-name="Times New Roman" fo:font-size="14pt" officeooo:paragraph-rsid="0014790c" style:font-size-asian="14pt" style:font-size-complex="14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bold" officeooo:paragraph-rsid="0014790c"/>
    </style:style>
    <style:style style:name="P2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officeooo:paragraph-rsid="0014790c"/>
    </style:style>
    <style:style style:name="P2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font-weight="bold" officeooo:paragraph-rsid="0014790c" style:font-size-asian="14pt" style:font-size-complex="14pt"/>
    </style:style>
    <style:style style:name="T1" style:family="text">
      <style:text-properties style:font-name="Times New Roman" fo:font-size="14pt" fo:letter-spacing="-0.007cm" fo:font-weight="bold" style:font-name-asian="Times New Roman" style:font-size-asian="14pt" style:language-asian="ru" style:country-asian="RU" style:font-weight-asian="bold" style:font-name-complex="Times New Roman" style:font-size-complex="10pt" style:font-weight-complex="bold"/>
    </style:style>
    <style:style style:name="T2" style:family="text">
      <style:text-properties style:font-name="Times New Roman" fo:font-size="14pt" fo:letter-spacing="-0.007cm" fo:font-weight="bold" style:font-name-asian="Times New Roman" style:font-size-asian="14pt" style:language-asian="ru" style:country-asian="RU" style:font-weight-asian="bold" style:font-name-complex="Times New Roman" style:font-size-complex="14pt" style:font-weight-complex="bold"/>
    </style:style>
    <style:style style:name="T3" style:family="text">
      <style:text-properties style:font-name="Times New Roman" fo:font-size="14pt" fo:letter-spacing="-0.007cm" fo:language="pl" fo:country="PL" fo:font-weight="bold" style:font-name-asian="Times New Roman" style:font-size-asian="14pt" style:language-asian="ru" style:country-asian="RU" style:font-weight-asian="bold" style:font-name-complex="Times New Roman" style:font-size-complex="10pt" style:font-weight-complex="bold"/>
    </style:style>
    <style:style style:name="T4" style:family="text">
      <style:text-properties style:font-name="Times New Roman" fo:font-size="14pt" fo:letter-spacing="-0.007cm" fo:language="pl" fo:country="PL" officeooo:rsid="0014790c" style:font-name-asian="Times New Roman" style:font-size-asian="14pt" style:language-asian="ru" style:country-asian="RU" style:font-name-complex="Times New Roman" style:font-size-complex="10pt"/>
    </style:style>
    <style:style style:name="T5" style:family="text">
      <style:text-properties style:font-name="Times New Roman" fo:font-size="14pt" fo:letter-spacing="-0.007cm" fo:language="pl" fo:country="PL" style:font-name-asian="Times New Roman" style:font-size-asian="14pt" style:language-asian="ru" style:country-asian="RU" style:font-name-complex="Times New Roman" style:font-size-complex="14pt"/>
    </style:style>
    <style:style style:name="T6" style:family="text">
      <style:text-properties style:font-name="Times New Roman" fo:font-size="14pt" fo:letter-spacing="-0.007cm" fo:language="uk" fo:country="UA" officeooo:rsid="00115590" style:font-name-asian="Times New Roman" style:font-size-asian="14pt" style:language-asian="ru" style:country-asian="RU" style:font-name-complex="Times New Roman" style:font-size-complex="14pt"/>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Arial" fo:font-size="11pt" fo:letter-spacing="-0.007cm" fo:language="pl" fo:country="PL" fo:font-style="normal" style:text-underline-style="none" officeooo:rsid="0014790c" style:text-blinking="false" fo:background-color="transparent" loext:char-shading-value="0" style:font-name-asian="Times New Roman" style:font-size-asian="14pt" style:language-asian="ru" style:country-asian="RU" style:font-name-complex="Times New Roman" style:font-size-complex="10pt"/>
    </style:style>
    <style:style style:name="T11" style:family="text">
      <style:text-properties fo:font-variant="normal" fo:text-transform="none" fo:color="#000000" loext:opacity="100%" style:text-line-through-style="none" style:text-line-through-type="none" style:font-name="Arial" fo:font-size="11pt" fo:language="pl" fo:country="PL" fo:font-style="normal" style:text-underline-style="none" fo:font-weight="bold" officeooo:rsid="0014790c"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 fo:letter-spacing="-0.007cm" fo:language="pl" fo:country="PL" fo:font-style="normal" style:text-underline-style="none" officeooo:rsid="0014790c" style:text-blinking="false" fo:background-color="transparent" loext:char-shading-value="0" style:font-name-asian="Times New Roman" style:language-asian="ru" style:country-asian="RU" style:font-name-complex="Times New Roman"/>
    </style:style>
    <style:style style:name="T1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5" style:family="text">
      <style:text-properties fo:font-variant="normal" fo:text-transform="none" fo:color="#000000" loext:opacity="100%" style:text-line-through-style="none" style:text-line-through-type="none" fo:language="uk" fo:country="UA" fo:font-style="normal" style:text-underline-style="none" fo:font-weight="normal" officeooo:rsid="00115590"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7" style:family="text">
      <style:text-properties fo:font-variant="normal" fo:text-transform="none" fo:color="#000000" loext:opacity="100%" style:text-line-through-style="none" style:text-line-through-type="none" fo:letter-spacing="-0.007cm" fo:language="uk" fo:country="UA" fo:font-style="normal" style:text-underline-style="none" fo:font-weight="normal" officeooo:rsid="00115590" style:text-blinking="false" fo:background-color="transparent" loext:char-shading-value="0" style:font-name-asian="Times New Roman" style:language-asian="ru" style:country-asian="RU" style:font-name-complex="Times New Roman"/>
    </style:style>
    <style:style style:name="T18" style:family="text">
      <style:text-properties fo:font-variant="normal" fo:text-transform="none" fo:color="#000000" loext:opacity="100%" style:text-line-through-style="none" style:text-line-through-type="none" fo:letter-spacing="-0.007cm" fo:language="pl" fo:country="PL" fo:font-style="normal" style:text-underline-style="none" officeooo:rsid="0014790c" style:text-blinking="false" fo:background-color="transparent" loext:char-shading-value="0" style:font-name-asian="Times New Roman" style:language-asian="ru" style:country-asian="RU" style:font-name-complex="Times New Roman"/>
    </style:style>
    <style:style style:name="T19" style:family="text">
      <style:text-properties fo:font-variant="normal" fo:text-transform="none" fo:color="#000000" loext:opacity="100%" style:text-line-through-style="none" style:text-line-through-type="none" style:font-name="Times New Roman" fo:font-style="normal" style:text-underline-style="none" fo:font-weight="normal" style:text-blinking="false" fo:background-color="transparent" loext:char-shading-value="0"/>
    </style:style>
    <style:style style:name="T20" style:family="text">
      <style:text-properties style:font-name="Arial" fo:font-size="11pt" fo:font-style="normal" fo:font-weight="normal"/>
    </style:style>
    <style:style style:name="T21" style:family="text">
      <style:text-properties fo:letter-spacing="-0.007cm" fo:language="uk" fo:country="UA" officeooo:rsid="00115590" style:font-name-asian="Times New Roman" style:language-asian="ru" style:country-asian="RU" style:font-name-complex="Times New Roman"/>
    </style:style>
    <style:style style:name="T22" style:family="text">
      <style:text-properties fo:letter-spacing="-0.007cm" fo:language="pl" fo:country="PL" style:font-name-asian="Times New Roman" style:language-asian="ru" style:country-asian="RU" style:font-name-complex="Times New Roman"/>
    </style:style>
    <style:style style:name="T23" style:family="text">
      <style:text-properties fo:letter-spacing="-0.007cm" fo:language="pl" fo:country="PL" officeooo:rsid="00159663" style:font-name-asian="Times New Roman" style:language-asian="ru" style:country-asian="RU" style:font-name-complex="Times New Roman"/>
    </style:style>
    <style:style style:name="T24" style:family="text">
      <style:text-properties fo:letter-spacing="-0.007cm" fo:language="pl" fo:country="PL" officeooo:rsid="0014640a" style:font-name-asian="Times New Roman" style:language-asian="ru" style:country-asian="RU" style:font-name-complex="Times New Roman"/>
    </style:style>
    <style:style style:name="T25" style:family="text">
      <style:text-properties fo:letter-spacing="-0.007cm" fo:language="pl" fo:country="PL" officeooo:rsid="0010caf9" style:font-name-asian="Times New Roman" style:language-asian="ru" style:country-asian="RU" style:font-name-complex="Times New Roman"/>
    </style:style>
    <style:style style:name="T26" style:family="text">
      <style:text-properties fo:letter-spacing="-0.007cm" fo:language="pl" fo:country="PL" officeooo:rsid="0014790c" style:font-name-asian="Times New Roman" style:language-asian="ru" style:country-asian="RU" style:font-name-complex="Times New Roman"/>
    </style:style>
    <style:style style:name="T27" style:family="text">
      <style:text-properties fo:letter-spacing="-0.007cm" fo:language="pl" fo:country="PL" officeooo:rsid="001646ad" style:font-name-asian="Times New Roman" style:language-asian="ru" style:country-asian="RU" style:font-name-complex="Times New Roman"/>
    </style:style>
    <style:style style:name="T28" style:family="text">
      <style:text-properties fo:letter-spacing="-0.007cm" fo:language="pl" fo:country="PL" officeooo:rsid="00182d20" style:font-name-asian="Times New Roman" style:language-asian="ru" style:country-asian="RU" style:font-name-complex="Times New Roman"/>
    </style:style>
    <style:style style:name="T29" style:family="text">
      <style:text-properties fo:letter-spacing="-0.007cm" style:font-name-asian="Times New Roman" style:language-asian="ru" style:country-asian="RU" style:font-name-complex="Times New Roman"/>
    </style:style>
    <style:style style:name="T30" style:family="text">
      <style:text-properties fo:letter-spacing="-0.007cm" officeooo:rsid="0010caf9" style:font-name-asian="Times New Roman" style:language-asian="ru" style:country-asian="RU" style:font-name-complex="Times New Roman"/>
    </style:style>
    <style:style style:name="T31" style:family="text">
      <style:text-properties fo:language="pl" fo:country="PL" officeooo:rsid="001616d6"/>
    </style:style>
    <style:style style:name="T32" style:family="text">
      <style:text-properties fo:language="pl" fo:country="PL" officeooo:rsid="001646ad"/>
    </style:style>
    <style:style style:name="T33" style:family="text">
      <style:text-properties fo:language="pl" fo:country="PL" officeooo:rsid="00182d20"/>
    </style:style>
    <style:style style:name="T34" style:family="text">
      <style:text-properties officeooo:rsid="00159663"/>
    </style:style>
    <style:style style:name="T35" style:family="text">
      <style:text-properties fo:font-size="14pt" fo:language="uk" fo:country="UA" fo:font-weight="bold" officeooo:rsid="00115590" style:font-size-asian="14pt" style:font-weight-asian="bold" style:font-size-complex="14pt" style:font-weight-complex="bold"/>
    </style:style>
    <style:style style:name="T36" style:family="text">
      <style:text-properties fo:font-size="14pt" fo:letter-spacing="-0.007cm" fo:language="pl" fo:country="PL" officeooo:rsid="0014790c" style:font-name-asian="Times New Roman" style:font-size-asian="14pt" style:language-asian="ru" style:country-asian="RU" style:font-name-complex="Times New Roman" style:font-size-complex="10pt"/>
    </style:style>
    <style:style style:name="T37" style:family="text">
      <style:text-properties fo:font-size="14pt" fo:letter-spacing="-0.007cm" fo:language="pl" fo:country="PL" officeooo:rsid="00159663" style:font-name-asian="Times New Roman" style:font-size-asian="14pt" style:language-asian="ru" style:country-asian="RU" style:font-name-complex="Times New Roman" style:font-size-complex="14pt"/>
    </style:style>
    <style:style style:name="T38" style:family="text">
      <style:text-properties fo:font-size="14pt" fo:language="pl" fo:country="PL" officeooo:rsid="001616d6" style:font-size-asian="14pt" style:font-size-complex="14pt"/>
    </style:style>
    <style:style style:name="T39" style:family="text">
      <style:text-properties style:font-name="Times New Roman"/>
    </style:style>
    <style:style style:name="T40" style:family="text">
      <style:text-properties style:font-name="Times New Roman" officeooo:rsid="00159663"/>
    </style:style>
    <style:style style:name="T41" style:family="text">
      <style:text-properties style:font-name="Times New Roman" style:font-size-complex="14pt"/>
    </style:style>
    <style:style style:name="T42" style:family="text">
      <style:text-properties style:font-name="Times New Roman" officeooo:rsid="00159663" style:font-size-complex="14pt"/>
    </style:style>
    <style:style style:name="T43" style:family="text">
      <style:text-properties style:font-name="Times New Roman" officeooo:rsid="0014790c" style:font-size-complex="14pt"/>
    </style:style>
    <style:style style:name="T44" style:family="text">
      <style:text-properties style:font-name="Times New Roman" fo:font-size="14pt" style:font-size-asian="14pt" style:font-size-complex="14pt"/>
    </style:style>
    <style:style style:name="T45" style:family="text">
      <style:text-properties style:font-name="Times New Roman" fo:font-size="14pt" officeooo:rsid="00159663" style:font-size-asian="14pt" style:font-size-complex="14pt"/>
    </style:style>
    <style:style style:name="T46" style:family="text">
      <style:text-properties style:font-name="Times New Roman" fo:font-size="14pt" fo:language="pl" fo:country="PL" officeooo:rsid="001616d6" style:font-size-asian="14pt" style:font-size-complex="14pt"/>
    </style:style>
    <style:style style:name="T47" style:family="text">
      <style:text-properties style:font-name="Times New Roman" fo:font-size="14pt" fo:letter-spacing="-0.007cm" fo:language="pl" fo:country="PL" officeooo:rsid="00159663" style:font-name-asian="Times New Roman" style:font-size-asian="14pt" style:language-asian="ru" style:country-asian="RU" style:font-name-complex="Times New Roman" style:font-size-complex="14pt"/>
    </style:style>
    <style:style style:name="T48" style:family="text">
      <style:text-properties style:font-name="Times New Roman" fo:font-size="214pt" style:font-size-asian="214pt" style:font-size-complex="214pt"/>
    </style:style>
    <style:style style:name="T49" style:family="text">
      <style:text-properties style:font-name="Times New Roman" fo:letter-spacing="-0.007cm" fo:language="pl" fo:country="PL" officeooo:rsid="00159663" style:font-name-asian="Times New Roman" style:language-asian="ru" style:country-asian="RU" style:font-name-complex="Times New Roman"/>
    </style:style>
    <style:style style:name="T50" style:family="text">
      <style:text-properties officeooo:rsid="00159663"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eminar 3. <text:s/></text:p>
      <text:p text:style-name="P1"><text:span text:style-name="T2">W</text:span><text:span text:style-name="T1">ord-Formation in English and Ukrainia</text:span><text:span text:style-name="T3">n</text:span></text:p>
      <text:p text:style-name="P8"><text:s/></text:p>
      <text:p text:style-name="P8">1. <text:span text:style-name="T34">Types of morphemes. Free/bound morphemes.</text:span></text:p>
      <text:p text:style-name="P8"><text:span text:style-name="T34">2. T</text:span>he morphemic structure of English and Ukrainian words. </text:p>
      <text:p text:style-name="P8"><text:span text:style-name="T34">3. T</text:span>he role of agglutination in English and Ukrainian word-formation.</text:p>
      <text:p text:style-name="P8"><text:span text:style-name="T34">4</text:span>. Derivational word-formation in English.</text:p>
      <text:p text:style-name="P8"><text:span text:style-name="T34">5. </text:span><text:span text:style-name="T42">Types of </text:span><text:span text:style-name="T43">a</text:span><text:span text:style-name="T42">ffixes, </text:span><text:span text:style-name="T43">their c</text:span><text:span text:style-name="T42">lassification. </text:span></text:p>
      <text:p text:style-name="P8"><text:span text:style-name="T34">6. </text:span>Derivational wo<text:span text:style-name="T41">rd-formation in Ukrainian.</text:span></text:p>
      <text:p text:style-name="P17"><text:span text:style-name="T34">7</text:span>. Compounding in <text:span text:style-name="T34">English.</text:span> </text:p>
      <text:p text:style-name="P17"><text:span text:style-name="T34">8</text:span>. <text:span text:style-name="T34">Compounding in Ukrainian.</text:span></text:p>
      <text:p text:style-name="P15"><text:span text:style-name="T23">9. Endocentric versus exocentric compounds.</text:span></text:p>
      <text:p text:style-name="P15"><text:span text:style-name="T28">10. </text:span><text:span text:style-name="T23">Relation of components. </text:span><text:span text:style-name="T34">“Bahuvrihi” compounds. </text:span></text:p>
      <text:p text:style-name="P13"><text:span text:style-name="T27">1</text:span><text:span text:style-name="T28">1</text:span><text:span text:style-name="T23">. </text:span><text:span text:style-name="T29">Specifically English </text:span><text:span text:style-name="T24">t</text:span><text:span text:style-name="T29">ypes of </text:span><text:span text:style-name="T24">w</text:span><text:span text:style-name="T29">ord-</text:span><text:span text:style-name="T24">f</text:span><text:span text:style-name="T29">ormation.</text:span></text:p>
      <text:p text:style-name="P13"><text:span text:style-name="T23">1</text:span><text:span text:style-name="T28">2</text:span><text:span text:style-name="T23">. S</text:span><text:span text:style-name="T30">pecifically</text:span><text:span text:style-name="T25"> Ukrainian </text:span><text:span text:style-name="T24">t</text:span><text:span text:style-name="T30">ypes of </text:span><text:span text:style-name="T24">w</text:span><text:span text:style-name="T30">ord-</text:span><text:span text:style-name="T24">f</text:span><text:span text:style-name="T30">ormation.</text:span></text:p>
      <text:p text:style-name="P13"><text:span text:style-name="T34">1</text:span><text:span text:style-name="T33">3</text:span><text:span text:style-name="T34">. </text:span>Principal types of word-formation. </text:p>
      <text:p text:style-name="P13"/>
      <text:p text:style-name="P16">Recommended literature</text:p>
      <text:p text:style-name="P12"><text:span text:style-name="T6">1</text:span><text:span text:style-name="T5">. Верба Л. Г. Порівняльна лексикологія англійської та української мов. – Вінниця: Нова книга, 2003. – 160 с.</text:span></text:p>
      <text:p text:style-name="P11"><text:span text:style-name="T17">2.</text:span><text:span text:style-name="T16"> </text:span><text:span text:style-name="T19">Ковалик I.I. Дiалектичний характер морфологiчної будови слова. Сучасна українська лiтературна мова. Морфологiя / за заг. редакцiєю I.К. Бiлодiда. К.: Наукова думка, 1969. 584 с.</text:span></text:p>
      <text:p text:style-name="P19"><text:span text:style-name="T15">3.</text:span><text:span text:style-name="T16"> Березенко В.М. Порівняльна типологія англійської та української мов: навчальний посібник. - К.: Освіта України, 2011. - 140 с.</text:span></text:p>
      <text:p text:style-name="P21"><text:span text:style-name="T6">4</text:span><text:span text:style-name="T5">. Ващенко В. С. Українська семасіологія: Типологія лексичних значень. – Дніпропетровськ, 1981. – 67 с.</text:span></text:p>
      <text:p text:style-name="P9"><text:span text:style-name="T34">5.</text:span> Грищенко А. П. Сучасна українська літературна мова. – К. : Вища шк., 1997. – 492 с. </text:p>
      <text:p text:style-name="P9"><text:span text:style-name="T34">6</text:span>. Деменчук О. В. Порівняльна лексикологія української та англійської мов. – Рівне: Перспектива, 2005. – 165 с.</text:p>
      <text:p text:style-name="P9"><text:span text:style-name="T34">7. </text:span>Мостовий І. М. Лексикологія англійської мови. – Х : Основи, 1993. – 255 с.</text:p>
      <text:p text:style-name="P10"><text:span text:style-name="T34">8</text:span>. Andreichuk N.I., Babeliuk O.A. Contrastive lexicology of English and Ukrainian languages: theory and practice : textbook / N.I. Andreichuk, O.A. Babeliuk. – Kherson: Publishing House “Helvetica”, 2019. – 236 с.</text:p>
      <text:p text:style-name="P11"><text:span text:style-name="T26">9. </text:span>Korunets I.V. Contrastive Typology of the English and Ukrainian Languages. Вінниця: «Нова книга», 2004. P. 179–192. </text:p>
      <text:p text:style-name="P13"><text:span text:style-name="T26">10. </text:span>Watch the video on Morphology. URL: https://www.youtube.com/ watch?v=syjbhT45bJ14 <text:s/></text:p>
      <text:p text:style-name="P22"><text:span text:style-name="T18">Individual tasks</text:span></text:p>
      <text:p text:style-name="P20"><text:span text:style-name="T10"/></text:p>
      <text:p text:style-name="P20"><text:span text:style-name="T7">1. Дайте англійські еквіваленти таких українських слів із заперечним префіксом не-</text:span><text:span text:style-name="T9">: </text:span></text:p>
      <text:p text:style-name="P2">небажаний, небачений, невблаганний, невгамовний, невдалий, невдоволений, невдячний, невидимий, невиліковний, невимовний, невимушений, невинний, невиразний, невідомий, невірний, невловимий, невмирущий, невпинний, неврівноважений, невтішний, невтручання, <text:soft-page-break/>негарний, недавній, недалекий, недбалий, недійсний, недоброзичливий, неживий, недоля, недоцільний, незадоволений, незгода, нетактовний, немилосердний, не напад, неосяжний, неповага, неплатник, непорушний, непорядний, непорядок, непрацездатний, непропорційний, несмачний, нехитрий, нечесний, нечуваний, нещасний, нещасливий. </text:p>
      <text:p text:style-name="P3">2. Перекладіть речення українською мовою. Які значення має префікс un-? </text:p>
      <text:p text:style-name="P2">1. He unlocked the door and walked upstairs to his room (Grisham). 2. The man he’d almost shot had made it nearly all the way to the cabin door... which was unlocked, of course. No one locked up, not way out here (King). 3. Kahlan pressed up against his back as he concentrated on aiming, and smoothly unbut- toned the top three buttons of his shirt (Goodking). 4. The all-male company would allow him to make a few unbuttoned jests suitable for young bachelors (Gibson). 5. Unsealing the top of a humidor, he rea- ched inside and removed a squat little cylinder of blackjapanned tin (Grisham). 6. Oliphant took an envelope from his pocket and passed it to the Under-Secretary. It was unsealed (Grisham). 7. If you go exploring Mansion Derry, you’ll find all sorts of things. Yes. You may be sorry later, but you’ll find them, and once a thing is found it can’t be unfound, can it? (King). 8. He turned, meaning to walk back to his bike – to run would be to dignify those fears and undignify himself – and then that splashing sound came again. (King). 9. Johnston poured his canteen over the man’s face to rinse off the blood. Then he unloaded his rifle and set it on the ground (Clancy). 10. “This gun my husband’s idea. He thought I should have it for protection. I’ve carried it unloaded for two years” (King). 11. 23 Oliphant took a leather notebook from his jacket, propped it against one knee, and uncapped a reservoir-pen (Gibson). 12. She was carrying a small canvas shopping basket, and it was loaded with an arsenal of Raid and Black Flag spray cans, all of them uncapped and ready for action (King). </text:p>
      <text:p text:style-name="P3">3. Дайте англійські еквіваленти таких українських дієслів із префіксом роз-:</text:p>
      <text:p text:style-name="P4"> <text:span text:style-name="T20">розгортати, розгадати, розв’язати (вузол), розв’язати (задачу), розвалити, розпакувати, розклеїти (конверт), розклеїти (оголошення), роздавати, розрядити (гвинтівку), роздягти, роз’єднати (контакти), роззброїти, розгвинтити, розігнути, розірвати, розблокувати, розвантажити, розлити, розкрити, розмірковувати, розморожувати, розірвати, розіслати, розкрутити, розлюбити, розпиляти, розчинити, розрити, розпалити, розтопити, розтоптати, розцвісти.</text:span></text:p>
      <text:p text:style-name="P5"><text:span text:style-name="T11">4.</text:span><text:span text:style-name="T8"> Визначте, які українські аналоги англійських слів із суфіксом -ist.</text:span><text:span text:style-name="T13"> </text:span></text:p>
      <text:p text:style-name="P2">1. The physicist Gerhard Robbins observes that “strictly speaking, no hypothesis or theory can ever be proven (Crichton).” 2. Goodrich, a paleon-tologist well known for his skepticism, takes the contrasting view (Crichton). 3. Another anthropologist has put it more plainly (Crichton). 4. Her husband was a marine biologist at the university (Crichton). 5. “I would have a professional hypnotist take you through the entire evening” (Crichton). 6. “One cannot hurry these things,” said the old alchemist peevishly (Pratchett). 7. And for a moment the psychiatrist saw the girl (Pratchett) 8. Riley was not a skilled typist – having both a secretary and a computer rapidly erodes that skill – and it took him an hour to produce the document he needed (Clancy). 9. The one thing an archeologist is always cognizant of is the long term – especially long-term patterns (McCaffrey). 10. The child psycho- logist listens to the daughter and then says, You know, this is the typical story of an abused child (Crichton). </text:p>
      <text:p text:style-name="P3"><text:soft-page-break/>5. Знайдіть англійські відповідники поданих нижче українських слів із суфіксом -ист/іст. </text:p>
      <text:p text:style-name="P2">програміст, лінгвіст, авантюрист, журналіст, фігурист, турист, скандаліст, терорист, таксист, екстреміст, кар’єрист, спеціаліст, футболіст. </text:p>
      <text:p text:style-name="P3">6. Дайте українські еквіваленти поданих нижче слів. Які значення має суфікс -еr? </text:p>
      <text:p text:style-name="P2">banker player prisoner bomber lover broker intruder lawyer hunter builder duster poster cutter newcomer swimmer tanker roller folder loser bumper reminder trailer owner adviser </text:p>
      <text:p text:style-name="P2"/>
      <text:p text:style-name="P6"><text:span text:style-name="T8">7. Дайте англійські еквіваленти поданих нижче слів. Які значення має суфікс -ник?</text:span><text:span text:style-name="T14"> </text:span></text:p>
      <text:p text:style-name="P6"><text:span text:style-name="T9">суперник двірник купальник трудівник довідник глушник записник провідник чарівник носильник мандрівник речник спальник вкладник напильник керівник заступник наконечник</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6T18:51:22.076000000</meta:creation-date>
    <dc:date>2024-02-18T22:35:37.799000000</dc:date>
    <meta:editing-duration>P2DT8H10M18S</meta:editing-duration>
    <meta:editing-cycles>7</meta:editing-cycles>
    <meta:generator>LibreOffice/7.4.1.2$Windows_X86_64 LibreOffice_project/3c58a8f3a960df8bc8fd77b461821e42c061c5f0</meta:generator>
    <meta:document-statistic meta:table-count="0" meta:image-count="0" meta:object-count="0" meta:page-count="3" meta:paragraph-count="42" meta:word-count="931" meta:character-count="6581" meta:non-whitespace-character-count="5650"/>
  </office:meta>
</office:document-meta>
</file>