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589cm" style:rel-column-width="9981*"/>
    </style:style>
    <style:style style:name="Таблица1.B" style:family="table-column">
      <style:table-column-properties style:column-width="8.744cm" style:rel-column-width="33705*"/>
    </style:style>
    <style:style style:name="Таблица1.C" style:family="table-column">
      <style:table-column-properties style:column-width="5.667cm" style:rel-column-width="2184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187541" officeooo:paragraph-rsid="00187541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rsid="00187541" officeooo:paragraph-rsid="00187541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3pt" fo:language="pl" fo:country="PL" officeooo:rsid="00187541" officeooo:paragraph-rsid="00187541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fo:language="pl" fo:country="PL" fo:font-weight="normal" officeooo:rsid="00187541" officeooo:paragraph-rsid="00187541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officeooo:paragraph-rsid="0014f46c" style:font-size-asian="13pt" style:font-size-complex="13pt"/>
    </style:style>
    <style:style style:name="P6" style:family="paragraph" style:parent-style-name="Table_20_Contents"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style:font-name="Times New Roman" fo:font-size="13pt" fo:language="uk" fo:country="UA" officeooo:rsid="0014f46c" officeooo:paragraph-rsid="0014f46c" style:font-size-asian="13pt" style:font-size-complex="13pt"/>
    </style:style>
    <style:style style:name="P8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pl" fo:country="PL" fo:font-style="normal" style:text-underline-style="none" fo:font-weight="bold" officeooo:rsid="0014f46c" officeooo:paragraph-rsid="0014f46c" style:text-blinking="false" fo:background-color="transparent"/>
    </style:style>
    <style:style style:name="P9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.423cm" fo:margin-bottom="0.423cm" style:contextual-spacing="false" fo:line-height="138%" style:writing-mode="lr-tb"/>
      <style:text-properties fo:font-weight="normal"/>
    </style:style>
    <style:style style:name="T1" style:family="text">
      <style:text-properties fo:language="uk" fo:country="UA" officeooo:rsid="0014f46c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14f46c"/>
    </style:style>
    <style:style style:name="T4" style:family="text">
      <style:text-properties fo:language="pl" fo:country="PL" officeooo:rsid="00151a73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MINAR 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Seminar questions</text:p>
          </table:table-cell>
          <table:table-cell table:style-name="Таблица1.C1" office:value-type="string">
            <text:p text:style-name="P4">Students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5">The subject of contrastive typology and its theoretical and practical aims. 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6">The principal terms and notions of contrastive typology:</text:p>
            <text:p text:style-name="P5"><text:tab/>- isomorphic/ allomorphic features and phenomena</text:p>
            <text:p text:style-name="P5"><text:tab/>- absolute/near universals</text:p>
            <text:p text:style-name="P5"><text:tab/>- typological constants</text:p>
            <text:p text:style-name="P5"><text:tab/>- idiomatic, dominant and recessive features 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3.</text:p>
          </table:table-cell>
          <table:table-cell table:style-name="Таблица1.A2" office:value-type="string">
            <text:p text:style-name="P6">Kinds of typological investigations:</text:p>
            <text:p text:style-name="P5"><text:tab/>- special typology</text:p>
            <text:p text:style-name="P5"><text:tab/>- level typologies</text:p>
            <text:p text:style-name="P5"><text:tab/>- areal typology, etc.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A2" office:value-type="string">
            <text:p text:style-name="P5">The typological method vs. the historical and comparative method, the contrastive linguistic method of investigation.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5. </text:p>
          </table:table-cell>
          <table:table-cell table:style-name="Таблица1.A2" office:value-type="string">
            <text:p text:style-name="P5">The principal linguistic methods employed in contrastive typology:<text:line-break/> <text:tab/>- the comparative <text:span text:style-name="T3">method</text:span><text:line-break/><text:tab/>- the inductive/deductive methods<text:line-break/><text:tab/>- the <text:span text:style-name="T2">I</text:span><text:span text:style-name="T3">C</text:span><text:span text:style-name="T2">s</text:span><text:line-break/><text:tab/>- the transformational and substitutional methods<text:line-break/><text:tab/>- Greenberg's indexes method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6.</text:p>
          </table:table-cell>
          <table:table-cell table:style-name="Таблица1.A2" office:value-type="string">
            <text:p text:style-name="P5"><text:span text:style-name="T3">Give a short prehistory of European contrastive typology of the 17th — 18th centuries. T</text:span><text:span text:style-name="T1">he Ukrainian lexemes in Sanskrit. </text:span>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7.</text:p>
          </table:table-cell>
          <table:table-cell table:style-name="Таблица1.A2" office:value-type="string">
            <text:p text:style-name="P7">Prague school linguists and their contribution to typological investigations.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5"><text:span text:style-name="T4">The </text:span><text:span text:style-name="T1">20th century lingui</text:span><text:span text:style-name="T3">sts </text:span><text:span text:style-name="T1">and their contribution to typological and </text:span><text:span text:style-name="T3">c</text:span><text:span text:style-name="T1">ontrastive linguistics.</text:span>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7">The dominant typical features of a language vs. the structural type of this language.</text:p>
          </table:table-cell>
          <table:table-cell table:style-name="Таблица1.C2" office:value-type="string">
            <text:p text:style-name="P6"/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8"><text:bookmark text:name="docs-internal-guid-4486675a-7fff-0e77-c3a9-a253a811b4f9"/><text:soft-page-break/>Recommended literature: </text:p>
      <text:p text:style-name="Text_20_body"/>
      <text:p text:style-name="P10"><text:span text:style-name="T5">1. Корунець І.В. Порівняльна типологія англійської та української мов: Навчальний посібник. </text:span><text:span text:style-name="T6">– </text:span><text:span text:style-name="T5">Вінниця: Нова книга, 2003. – 458 с.</text:span></text:p>
      <text:p text:style-name="P9">2. Кочерган Μ. П. Основи зіставного мовознавства. К. : ВЦ «Академія», 2006. — 424 с.</text:p>
      <text:p text:style-name="P9">3. Березенко В.М. Порівняльна типологія англійської та української мов: навчальний посібник. - К.: Освіта України, 2011. - 140 с.</text:p>
      <text:p text:style-name="P9">4. Crystal, David (1987). The Cambridge Encyclopedia of Language. Cambridge: Cambridge University Press. </text:p>
      <text:p text:style-name="P9">5. Menzerath P. Typology of Languages // The Journal of the Acoustical Society of America. 1950. Vol. XXII, N 6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5T22:32:18.532000000</meta:creation-date>
    <dc:date>2023-02-13T18:29:24.830000000</dc:date>
    <meta:editing-duration>PT50M3S</meta:editing-duration>
    <meta:editing-cycles>5</meta:editing-cycles>
    <meta:generator>LibreOffice/7.4.1.2$Windows_X86_64 LibreOffice_project/3c58a8f3a960df8bc8fd77b461821e42c061c5f0</meta:generator>
    <meta:document-statistic meta:table-count="1" meta:image-count="0" meta:object-count="0" meta:page-count="2" meta:paragraph-count="35" meta:word-count="247" meta:character-count="1726" meta:non-whitespace-character-count="1488"/>
  </office:meta>
</office:document-meta>
</file>